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style:page-number="8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本文" style:family="paragraph">
      <style:paragraph-properties fo:margin-bottom="0.125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9854in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2.125in"/>
    </style:style>
    <style:style style:name="Table4" style:family="table">
      <style:table-properties style:width="6.8166in" fo:margin-left="0in" table:align="center"/>
    </style:style>
    <style:style style:name="TableRow9" style:family="table-row">
      <style:table-row-properties style:min-row-height="0.768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534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34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0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19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715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013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85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36pt" style:font-size-asian="36pt" style:font-size-complex="36pt"/>
    </style:style>
    <style:style style:name="P75" style:parent-style-name="內文" style:family="paragraph">
      <style:paragraph-properties fo:text-align="justify" fo:margin-top="0.25in"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text:s/>休閒事業經營學系</text:p>
      <text:p text:style-name="P2">校外實習申請單</text:p>
      <text:p text:style-name="P3">日 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 <text:s text:c="3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班 <text:s text:c="3"/>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 <text:s text:c="3"/>話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郵件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家長或監護人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緊急聯絡電話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<text:s text:c="10"/></text:span><text:span text:style-name="T50">關係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申請實習公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系 （所）</text:p>
            <text:p text:style-name="P61">承辦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系 （所）主 任</text:p>
          </table:table-cell>
          <table:table-cell table:style-name="TableCell67" table:number-columns-spanned="3">
            <text:p text:style-name="P68"><text:span text:style-name="T69">（簽章）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審核結果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<text:span text:style-name="T76">備註：實習申請單請送交至系（所）辦公室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1in" fo:margin-right="0.72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</dc:title>
    <dc:subject/>
    <meta:initial-creator>User</meta:initial-creator>
    <dc:creator>user</dc:creator>
    <meta:creation-date>2026-01-28T03:48:00Z</meta:creation-date>
    <dc:date>2026-01-28T03:48:00Z</dc:date>
    <meta:print-date>2010-03-01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