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256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1.0125in" style:use-optimal-column-width="false"/>
    </style:style>
    <style:style style:name="TableColumn8" style:family="table-column">
      <style:table-column-properties style:column-width="0.8215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3" style:family="table">
      <style:table-properties style:width="6.9319in" fo:margin-left="0in" table:align="center"/>
    </style:style>
    <style:style style:name="TableRow10" style:family="table-row">
      <style:table-row-properties style:min-row-height="0.3979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868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6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27" style:family="table-row">
      <style:table-row-properties style:min-row-height="0.386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06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429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444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6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45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220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375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472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9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21" style:parent-style-name="內文" style:family="paragraph">
      <style:paragraph-properties fo:line-height="0.25in"/>
      <style:text-properties style:font-name-asian="標楷體" style:font-size-complex="12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paragraph-properties fo:line-height="0.25in"/>
      <style:text-properties style:font-name-asian="標楷體" style:font-size-complex="12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屏東大學廠商參與學生校外實習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一、廠商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填表日期</text:p>
          </table:table-cell>
          <table:table-cell table:style-name="TableCell16" table:number-columns-spanned="5">
            <text:p text:style-name="P17">　　<text:s/>年　　<text:s/>月　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廠商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統一編號</text:p>
          </table:table-cell>
          <table:table-cell table:style-name="TableCell25" table:number-columns-spanned="3">
            <text:p text:style-name="P26">(請務必填寫)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營運項目</text:p>
          </table:table-cell>
          <table:table-cell table:style-name="TableCell30">
            <text:p text:style-name="P31"/>
          </table:table-cell>
          <table:table-cell table:style-name="TableCell32">
            <text:p text:style-name="P33">負 責 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廠商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 絡 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傳<text:s text:c="2"/><text:s/>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二、實習工作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　　定<text:line-break/>實習期間</text:p>
          </table:table-cell>
          <table:table-cell table:style-name="TableCell65" table:number-columns-spanned="5">
            <text:p text:style-name="P66">　　<text:s text:c="2"/>年　　月　　～　　<text:s/>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工作<text:line-break/>說　　明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時間</text:p>
          </table:table-cell>
          <table:table-cell table:style-name="TableCell75">
            <text:p text:style-name="P76"/>
          </table:table-cell>
          <table:table-cell table:style-name="TableCell77">
            <text:p text:style-name="P78">實習地點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福利情形</text:p>
          </table:table-cell>
          <table:table-cell table:style-name="TableCell84" table:number-columns-spanned="5">
            <text:p text:style-name="P85">□ 投保意外險　　□<text:s/>提供獎學金</text:p>
            <text:p text:style-name="P86">□ 其他，<text:s/>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主題<text:line-break/>及須接受<text:line-break/>之訓練</text:p>
          </table:table-cell>
          <table:table-cell table:style-name="TableCell90" table:number-columns-spanned="5">
            <text:p text:style-name="P91">□ 職場倫理及態度的養成　　　　□ 團隊合作的養成</text:p>
            <text:p text:style-name="P92">□ 問題解決能力的養成　　　　　□ 表達溝通能力的養成</text:p>
            <text:p text:style-name="P93">□ 資訊應用能力的養成　　　　　□ 職場專業能力的養成</text:p>
            <text:p text:style-name="P94"><text:span text:style-name="T95">□ 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三、實習學生就讀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學 <text:s text:c="3"/>制</text:p>
          </table:table-cell>
          <table:table-cell table:style-name="TableCell102" table:number-columns-spanned="5">
            <text:p text:style-name="P103"><text:span text:style-name="T104"></text:span><text:span text:style-name="T105">不拘　　</text:span><text:span text:style-name="T106"></text:span><text:span text:style-name="T107">大學部　　<text:s/></text:span><text:span text:style-name="T108"></text:span><text:span text:style-name="T109">研究所 <text:s text:c="2"/></text:span><text:span text:style-name="T110"><text:s/></text:span><text:span text:style-name="T111"><text:s/></text:span><text:span text:style-name="T112"></text:span><text:span text:style-name="T113">進推部 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系所</text:span><text:span text:style-name="T118">別</text:span></text:p>
          </table:table-cell>
          <table:table-cell table:style-name="TableCell119" table:number-columns-spanned="5">
            <text:p text:style-name="P120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登記單位：實習就業輔導處</text:span><text:span text:style-name="T124"><text:s/></text:span><text:span text:style-name="T125">職涯發展與輔導組</text:span></text:p>
      <text:p text:style-name="P126">聯絡電話：(08)766-3800轉16101　<text:s/></text:p>
      <text:p text:style-name="P127"><text:span text:style-name="T128">※</text:span><text:span text:style-name="T129">填妥後請傳真至</text:span><text:span text:style-name="T130">(08)723-7518</text:span><text:span text:style-name="T131">或</text:span><text:span text:style-name="T132">E-mail</text:span><text:span text:style-name="T133">至</text:span><text:span text:style-name="T134">tipos@mail.nptu.edu.tw</text:span><text:span text:style-name="T135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42:00Z</meta:creation-date>
    <dc:date>2026-01-28T03:42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