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end" fo:margin-top="0.25in"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708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0.2708in" fo:margin-left="1.0986in" fo:text-indent="-0.7687in">
        <style:tab-stops>
          <style:tab-stop style:type="left" style:position="-2.2798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0.2708in" fo:margin-left="0.8347in" fo:text-indent="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0.2708in" fo:margin-left="0.8069in" fo:text-indent="-0.486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2708in" fo:margin-left="0.777in" fo:text-indent="-0.456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 fo:text-align="justify" fo:line-height="0.2708in" fo:margin-left="0.2958in" fo:text-indent="-0.009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line-height="0.2708in" fo:margin-left="0.3201in" fo:text-indent="-0.320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line-height="0.2708in" fo:margin-left="0.3208in" fo:text-indent="-0.000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2708in" fo:margin-left="0.3097in" fo:text-indent="-0.3097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2708in" fo:margin-left="0.3201in" fo:text-indent="-0.32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2708in" fo:margin-left="0.3201in" fo:text-indent="-0.320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bottom="0.075in"/>
      <style:text-properties style:font-name="標楷體" style:font-name-asian="標楷體"/>
    </style:style>
    <style:style style:name="TableColumn182" style:family="table-column">
      <style:table-column-properties style:column-width="0.6666in"/>
    </style:style>
    <style:style style:name="TableColumn183" style:family="table-column">
      <style:table-column-properties style:column-width="1.4736in"/>
    </style:style>
    <style:style style:name="TableColumn184" style:family="table-column">
      <style:table-column-properties style:column-width="1.4291in"/>
    </style:style>
    <style:style style:name="TableColumn185" style:family="table-column">
      <style:table-column-properties style:column-width="1.5055in"/>
    </style:style>
    <style:style style:name="TableColumn186" style:family="table-column">
      <style:table-column-properties style:column-width="1.625in"/>
    </style:style>
    <style:style style:name="Table181" style:family="table">
      <style:table-properties style:width="6.7in" fo:margin-left="0.075in" table:align="lef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學生校外實習合約書(範本)</text:p>
      <text:p text:style-name="P2"/>
      <text:p text:style-name="P3"><text:span text:style-name="T4">立合約書人：</text:span><text:bookmark-start text:name="OLE_LINK11"/><text:bookmark-start text:name="OLE_LINK12"/><text:span text:style-name="T5"><text:s text:c="12"/></text:span><text:span text:style-name="T6"><text:s text:c="17"/></text:span><text:bookmark-end text:name="OLE_LINK11"/><text:bookmark-end text:name="OLE_LINK12"/><text:span text:style-name="T7">公司</text:span><text:span text:style-name="T8"><text:s/>(</text:span><text:span text:style-name="T9">以下簡稱甲方</text:span><text:span text:style-name="T10">)</text:span><text:span text:style-name="T11">與國立屏東大學</text:span><text:span text:style-name="T12">(</text:span><text:span text:style-name="T13">以下簡稱乙方</text:span><text:span text:style-name="T14">)，雙方基於培訓專業人才，共同推展實習合作教學與實務互惠原則，協議訂定下列事項，共同遵循。</text:span></text:p>
      <text:p text:style-name="P15">一、校外實習工作職掌：</text:p>
      <text:p text:style-name="P16">甲方：1、有給薪者，依中華民國勞動基準法及有關勞動法令規定聘雇乙方學生；無給薪者，應負責職場工安之維護。</text:p>
      <text:p text:style-name="P17">2、負責工作分配、報到、訓練及協助輔導實習學生之生活言行。</text:p>
      <text:p text:style-name="P18"><text:span text:style-name="T19">乙方：</text:span><text:span text:style-name="T20">○○○○○</text:span><text:span text:style-name="T21">系</text:span><text:span text:style-name="T22">(</text:span><text:span text:style-name="T23">全銜</text:span><text:span text:style-name="T24">)</text:span><text:span text:style-name="T25">承辦學生實習有關業務及聯繫，並指派專業教師負責指導及訪視學生校外實習。</text:span></text:p>
      <text:p text:style-name="P26">二、合約期限：</text:p>
      <text:p text:style-name="P27"><text:bookmark-start text:name="OLE_LINK13"/><text:bookmark-start text:name="OLE_LINK14"/><text:bookmark-start text:name="OLE_LINK15"/><text:bookmark-start text:name="OLE_LINK16"/><text:span text:style-name="T28">實習期間自</text:span><text:span text:style-name="T29"><text:s text:c="2"/></text:span><text:span text:style-name="T30"><text:s text:c="5"/></text:span><text:span text:style-name="T31">年</text:span><text:span text:style-name="T32"><text:s/></text:span><text:span text:style-name="T33"><text:s text:c="2"/></text:span><text:span text:style-name="T34"><text:s/></text:span><text:span text:style-name="T35"><text:s/></text:span><text:span text:style-name="T36">月</text:span><text:span text:style-name="T37"><text:s text:c="2"/></text:span><text:span text:style-name="T38"><text:s text:c="2"/></text:span><text:span text:style-name="T39"><text:s/></text:span><text:span text:style-name="T40"><text:s/></text:span><text:span text:style-name="T41">日至</text:span><text:span text:style-name="T42"><text:s/></text:span><text:span text:style-name="T43"><text:s text:c="5"/></text:span><text:span text:style-name="T44"><text:s/></text:span><text:span text:style-name="T45">年</text:span><text:span text:style-name="T46"><text:s text:c="2"/></text:span><text:span text:style-name="T47"><text:s text:c="3"/></text:span><text:span text:style-name="T48">月</text:span><text:span text:style-name="T49"><text:s text:c="2"/></text:span><text:span text:style-name="T50"><text:s text:c="2"/></text:span><text:span text:style-name="T51"><text:s/></text:span><text:span text:style-name="T52"><text:s/></text:span><text:span text:style-name="T53">日止</text:span><text:span text:style-name="T54">，合計</text:span><text:span text:style-name="T55"><text:s text:c="12"/></text:span><text:span text:style-name="T56">（週</text:span><text:span text:style-name="T57">∕</text:span><text:span text:style-name="T58">月</text:span><text:span text:style-name="T59">）</text:span><text:span text:style-name="T60">，共</text:span><text:span text:style-name="T61"><text:s text:c="12"/></text:span><text:span text:style-name="T62">小時</text:span><text:span text:style-name="T63">。</text:span></text:p>
      <text:p text:style-name="P64"><text:bookmark-end text:name="OLE_LINK13"/><text:bookmark-end text:name="OLE_LINK14"/><text:bookmark-end text:name="OLE_LINK15"/><text:bookmark-end text:name="OLE_LINK16"/>三、校外實習工作項目及名額：</text:p>
      <text:p text:style-name="P65">(一)工作項目安排以不影響學生健康及安全的工作環境為原則。</text:p>
      <text:p text:style-name="P66"><text:span text:style-name="T67">(</text:span><text:span text:style-name="T68">二</text:span><text:span text:style-name="T69">)</text:span><text:span text:style-name="T70">合作系</text:span><text:span text:style-name="T71">(</text:span><text:span text:style-name="T72">所</text:span><text:span text:style-name="T73">)</text:span><text:span text:style-name="T74">、工作項目及名額如附件「實習機構基本資料表」。</text:span></text:p>
      <text:p text:style-name="P75">四、實習報到：</text:p>
      <text:p text:style-name="P76">(一)乙方於學生實習前1週將實習名單寄達甲方。</text:p>
      <text:p text:style-name="P77">(二)甲方於學生報到時，應即給予職前安全衛生訓練，並派專人指導。</text:p>
      <text:p text:style-name="P78">五、實習薪資、膳宿或獎學金：</text:p>
      <text:p text:style-name="P79"><text:span text:style-name="T80">(</text:span><text:span text:style-name="T81">一</text:span><text:span text:style-name="T82">)</text:span><text:span text:style-name="T83">每月</text:span><text:span text:style-name="T84">給付薪資新</text:span><text:span text:style-name="T85">臺</text:span><text:span text:style-name="T86">幣(以下同)</text:span><text:span text:style-name="T87"><text:s text:c="7"/></text:span><text:span text:style-name="T88">元、住宿</text:span><text:span text:style-name="T89"><text:s text:c="5"/></text:span><text:span text:style-name="T90">元、伙食</text:span><text:span text:style-name="T91"><text:s text:c="5"/></text:span><text:span text:style-name="T92">元。</text:span></text:p>
      <text:p text:style-name="P93"><text:span text:style-name="T94">(</text:span><text:span text:style-name="T95">二</text:span><text:span text:style-name="T96">)</text:span><text:span text:style-name="T97">無</text:span><text:span text:style-name="T98">給薪者，甲方提供實習獎學金</text:span><text:span text:style-name="T99"><text:s text:c="7"/></text:span><text:span text:style-name="T100">元。</text:span></text:p>
      <text:p text:style-name="P101">六、保險：</text:p>
      <text:p text:style-name="P102">實習學生屬有給薪者，報到時，甲方應即辦理勞、健保及勞工退休金提撥；無給薪者，甲乙雙方議定由＿＿＿方負責辦理意外傷害險。</text:p>
      <text:p text:style-name="P103">七、實習學生輔導：</text:p>
      <text:p text:style-name="P104">(一)甲方實習單位應安排專業實務工作，訂定學習主題及教育訓練計畫，並指派專人指導，嚴格要求敬業精神與培訓專業實務技能，並適時灌輸「管理實務知識」。</text:p>
      <text:p text:style-name="P105"><text:span text:style-name="T106">(</text:span><text:span text:style-name="T107">二</text:span><text:span text:style-name="T108">)</text:span><text:span text:style-name="T109">實習性質應</text:span><text:span text:style-name="T110">以</text:span><text:span text:style-name="T111">學生所學相關事務為宜，</text:span><text:span text:style-name="T112">甲方不</text:span><text:span text:style-name="T113">得令實習生從事危險、違法之實習活動，</text:span><text:span text:style-name="T114">亦</text:span><text:span text:style-name="T115">不得非法利用實習生留置到夜間加班、輪班，或從事無關專業能力表現之事情。</text:span><text:span text:style-name="T116">甲方如有違反，乙方得逕行終止本合約，乙方學生與甲方勞動關係亦告終止。</text:span></text:p>
      <text:p text:style-name="P117">(三)實習期間乙方定期安排指導老師赴甲方訪視實習學生，負責校外實習輔導、溝通、聯繫工作。</text:p>
      <text:p text:style-name="P118">(四)乙方學生利用甲方所提供之場所實習，務必遵守甲方管理規則，接受甲方人員之指導，並切實注意維護安全及業務上保密。</text:p>
      <text:p text:style-name="P119">八、實習考核</text:p>
      <text:p text:style-name="P120">(一)實習結束由甲乙雙方共同評核實習成績，甲方應於2週內將「學生校外實習成績考核<text:soft-page-break/>表」填寄乙方聯繫窗口。</text:p>
      <text:p text:style-name="P121">(二)乙方學生如因工作表現不符甲方之要求，或無法適應甲方之工作要求，均應先知會對方，並得於1週內進行解約，雙方均不得要求損害賠償。</text:p>
      <text:p text:style-name="P122"><text:span text:style-name="T123">九、</text:span><text:span text:style-name="T124">甲方</text:span><text:span text:style-name="T125">應提供安全衛生之實習課程及場所，其輔導機制：</text:span></text:p>
      <text:p text:style-name="P126">(一)本職學能輔導：應與學校配合，針對乙方之本職學能規劃適合之實習內容，並有業師帶領實習及教育訓練，以增進就業能力與經驗。</text:p>
      <text:p text:style-name="P127">(二)生活及心理輔導：應與學校配合，共同負責實習生實習期間之生活輔導與問題處理。</text:p>
      <text:p text:style-name="P128">十、甲方如未遵守本合約規定，乙方得終止學生實習，同時本合約效力終止。</text:p>
      <text:p text:style-name="P129">十一、本合約如有未盡事宜，得經甲乙雙方同意修訂之。</text:p>
      <text:p text:style-name="P130">十二、本合約書壹式兩份，由甲乙雙方各執乙份為憑。</text:p>
      <text:p text:style-name="P131"/>
      <text:p text:style-name="P132"><text:span text:style-name="T133"><draw:frame draw:z-index="251659264" draw:id="id0" draw:style-name="a0" draw:name="文字方塊 2" text:anchor-type="paragraph" svg:x="-0.1in" svg:y="0.06319in" svg:width="3.5in" svg:height="1.5in" style:rel-width="scale" style:rel-height="scale"><draw:text-box><text:p text:style-name="P134"><text:span text:style-name="T135">立合約書人</text:span></text:p><text:p text:style-name="P136"><text:span text:style-name="T137">甲方：</text:span><text:span text:style-name="T138"><text:s/></text:span></text:p><text:p text:style-name="P139"><text:span text:style-name="T140">負責人：</text:span><text:span text:style-name="T141"><text:s/></text:span></text:p><text:p text:style-name="P142"><text:span text:style-name="T143">地址：</text:span><text:span text:style-name="T144"><text:s/></text:span></text:p><text:p text:style-name="P145"><text:span text:style-name="T146">電話：</text:span></text:p></draw:text-box><svg:title/><svg:desc/></draw:frame></text:span><text:span text:style-name="T147"><draw:frame draw:z-index="251660288" draw:id="id1" draw:style-name="a1" draw:name="文字方塊 1" text:anchor-type="paragraph" svg:x="3.5in" svg:y="0.06319in" svg:width="3.6875in" svg:height="1.5in" style:rel-width="scale" style:rel-height="scale"><draw:text-box><text:p text:style-name="P148"/><text:p text:style-name="P149"><text:span text:style-name="T150">乙方：國立屏東大學</text:span></text:p><text:p text:style-name="P151"><text:span text:style-name="T152">校長：</text:span></text:p><text:p text:style-name="P153"><text:span text:style-name="T154">地址：</text:span><text:span text:style-name="T155">90003</text:span><text:span text:style-name="T156">屏東市民生路</text:span><text:span text:style-name="T157">4-18</text:span><text:span text:style-name="T158">號</text:span></text:p><text:p text:style-name="P159"><text:span text:style-name="T160">電話：</text:span><text:span text:style-name="T161">(08)766-3800</text:span>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中華民國<text:s text:c="3"/>年<text:s text:c="3"/>月<text:s text:c="2"/>日</text:p>
      <text:p text:style-name="P169"/>
      <text:p text:style-name="P170"><draw:connector draw:type="line" svg:x1="0.01528in" svg:y1="0.01944in" svg:x2="6.7125in" svg:y2="0.01944in" draw:z-index="251661312" draw:id="id2" draw:style-name="a3" draw:name="AutoShape 6" text:anchor-type="paragraph"><svg:title/><svg:desc/></draw:connector></text:p>
      <text:p text:style-name="P171"><text:span text:style-name="T172">○○○○○</text:span><text:span text:style-name="T173">系（所）校外實習生名單</text:span></text:p>
      <text:p text:style-name="內文"><text:span text:style-name="T174">實習單位： <text:s text:c="24"/></text:span><text:span text:style-name="T175"><text:s text:c="2"/></text:span><text:span text:style-name="T176"><text:s/></text:span><text:span text:style-name="T177">&lt;</text:span><text:span text:style-name="T178">請與合約書一起蓋騎縫章</text:span><text:span text:style-name="T179">&gt;</text:span></text:p>
      <text:p text:style-name="P180">學制﹕<text:s text:c="11"/>課程名稱： <text:s text:c="6"/><text:s text:c="11"/><text:s text:c="4"/>學分數﹕ <text:s text:c="7"/>必選修﹕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號</text:p>
          </table:table-cell>
          <table:table-cell table:style-name="TableCell190">
            <text:p text:style-name="P191">班級</text:p>
          </table:table-cell>
          <table:table-cell table:style-name="TableCell192">
            <text:p text:style-name="P193">實習生學號</text:p>
          </table:table-cell>
          <table:table-cell table:style-name="TableCell194">
            <text:p text:style-name="P195">實習生姓名</text:p>
          </table:table-cell>
          <table:table-cell table:style-name="TableCell196">
            <text:p text:style-name="P197">實習生簽名確認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<text:span text:style-name="T264">註﹕實習學生名單請依學制、班級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45:00Z</meta:creation-date>
    <dc:date>2026-01-28T03:45:00Z</dc:date>
    <meta:print-date>2017-04-27T04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