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 style:page-number="9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text-indent="0.2166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justify" fo:line-height="0.4166in" fo:text-indent="0.3888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text-indent="0.2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2.0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 fo:margin-left="2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 fo:margin-left="2.0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 fo:margin-left="2.0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 fo:margin-left="2.066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</text:p>
      <text:p text:style-name="P2">學生校外實習家長同意書</text:p>
      <text:p text:style-name="P3"/>
      <text:p text:style-name="P4"><text:span text:style-name="T5">茲同意本人</text:span><text:span text:style-name="T6">子弟</text:span><text:span text:style-name="T7"><text:s text:c="14"/></text:span><text:span text:style-name="T8">參加貴校</text:span><text:span text:style-name="T9"><text:s text:c="20"/></text:span><text:span text:style-name="T10">系(所)</text:span><text:span text:style-name="T11">辦理之</text:span><text:span text:style-name="T12">校外實習</text:span><text:span text:style-name="T13">課程。</text:span><text:span text:style-name="T14">實習期間願配合督導及遵守各項實習規章與</text:span><text:span text:style-name="T15">實習單位</text:span><text:span text:style-name="T16">管理規則</text:span><text:span text:style-name="T17">，並</text:span><text:span text:style-name="T18">切實注意維護安全及</text:span><text:span text:style-name="T19">克盡</text:span><text:span text:style-name="T20">業務上保密</text:span><text:span text:style-name="T21">之責</text:span><text:span text:style-name="T22">，絕不任意缺勤。如有違反實習單位規定，或</text:span><text:span text:style-name="T23">因工作表現不符實習單位之合理要求，</text:span><text:span text:style-name="T24">願無條件接受退訓處分。</text:span></text:p>
      <text:p text:style-name="P25"/>
      <text:p text:style-name="P26">此致</text:p>
      <text:p text:style-name="P27"><text:span text:style-name="T28">國立屏東大學</text:span></text:p>
      <text:p text:style-name="P29"/>
      <text:p text:style-name="P30"/>
      <text:p text:style-name="P31">家長或監護人：<text:s text:c="3"/>　　　<text:s text:c="2"/>　　　<text:s text:c="3"/>（簽章）</text:p>
      <text:p text:style-name="P32"><text:span text:style-name="T33">聯絡電話或手機：</text:span></text:p>
      <text:p text:style-name="P34"/>
      <text:p text:style-name="P35">學生：　　　　　　　　　　<text:s text:c="6"/>　（簽章）</text:p>
      <text:p text:style-name="P36">系所：</text:p>
      <text:p text:style-name="P37"><text:span text:style-name="T38">年級：</text:span></text:p>
      <text:p text:style-name="P39"><text:span text:style-name="T40">聯絡電話或手機：</text:span></text:p>
      <text:p text:style-name="P41"/>
      <text:p text:style-name="P42"/>
      <text:p text:style-name="P43"><text:span text:style-name="T44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</dc:title>
    <meta:initial-creator>User</meta:initial-creator>
    <dc:creator>user</dc:creator>
    <meta:creation-date>2026-01-28T03:49:00Z</meta:creation-date>
    <dc:date>2026-01-28T03:49:00Z</dc:date>
    <meta:print-date>2010-03-01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