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2305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6145in" style:use-optimal-column-width="false"/>
    </style:style>
    <style:style style:name="TableColumn14" style:family="table-column">
      <style:table-column-properties style:column-width="0.9784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8" style:family="table">
      <style:table-properties style:width="7.3791in" fo:margin-left="0in" table:align="center"/>
    </style:style>
    <style:style style:name="TableRow17" style:family="table-row">
      <style:table-row-properties style:min-row-height="0.3715in" style:use-optimal-row-height="false" fo:keep-together="always"/>
    </style:style>
    <style:style style:name="TableCell18" style:family="table-cell">
      <style:table-cell-properties fo:border="0.0416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TableCell2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416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TableCell2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Row36" style:family="table-row">
      <style:table-row-properties style:min-row-height="0.2104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9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202in" style:use-optimal-row-height="false" fo:keep-together="always"/>
    </style:style>
    <style:style style:name="P6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202in" style:use-optimal-row-height="false" fo:keep-together="always"/>
    </style:style>
    <style:style style:name="P7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76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202in" style:use-optimal-row-height="false" fo:keep-together="always"/>
    </style:style>
    <style:style style:name="P9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98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202in" style:use-optimal-row-height="false" fo:keep-together="always"/>
    </style:style>
    <style:style style:name="P11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14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Row125" style:family="table-row">
      <style:table-row-properties style:min-row-height="0.202in" style:use-optimal-row-height="false" fo:keep-together="always"/>
    </style:style>
    <style:style style:name="P12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27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Row140" style:family="table-row">
      <style:table-row-properties style:min-row-height="0.202in" style:use-optimal-row-height="false" fo:keep-together="always"/>
    </style:style>
    <style:style style:name="P14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42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0.3083in" style:use-optimal-row-height="false" fo:keep-together="always"/>
    </style:style>
    <style:style style:name="P15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59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3895in" fo:text-indent="-0.194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Row180" style:family="table-row">
      <style:table-row-properties style:min-row-height="0.202in" style:use-optimal-row-height="false" fo:keep-together="always"/>
    </style:style>
    <style:style style:name="P18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82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Row192" style:family="table-row">
      <style:table-row-properties style:min-row-height="0.202in" style:use-optimal-row-height="false" fo:keep-together="always"/>
    </style:style>
    <style:style style:name="P19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94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indent="1.1666in"/>
      <style:text-properties style:font-name-asian="標楷體"/>
    </style:style>
    <style:style style:name="TableCell196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Row202" style:family="table-row">
      <style:table-row-properties style:min-row-height="0.202in" style:use-optimal-row-height="false" fo:keep-together="always"/>
    </style:style>
    <style:style style:name="P20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204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5833in" fo:text-indent="0.6666in">
        <style:tab-stops/>
      </style:paragraph-properties>
      <style:text-properties style:font-name-asian="標楷體"/>
    </style:style>
    <style:style style:name="TableCell206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Row212" style:family="table-row">
      <style:table-row-properties style:min-row-height="0.202in" style:use-optimal-row-height="false" fo:keep-together="always"/>
    </style:style>
    <style:style style:name="P21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214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5833in" fo:text-indent="0.6666in">
        <style:tab-stops/>
      </style:paragraph-properties>
      <style:text-properties style:font-name-asian="標楷體"/>
    </style:style>
    <style:style style:name="TableCell216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Row222" style:family="table-row">
      <style:table-row-properties style:min-row-height="0.202in" style:use-optimal-row-height="false" fo:keep-together="always"/>
    </style:style>
    <style:style style:name="P22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224" style:family="table-cell">
      <style:table-cell-properties fo:border-top="0.0208in solid #000000" fo:border-left="0.0416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5833in" fo:text-indent="0.1666in">
        <style:tab-stops/>
      </style:paragraph-properties>
      <style:text-properties style:font-name-asian="標楷體"/>
    </style:style>
    <style:style style:name="TableCell226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5833in" fo:text-indent="0.1666in">
        <style:tab-stops/>
      </style:paragraph-properties>
      <style:text-properties style:font-name-asian="標楷體"/>
    </style:style>
    <style:style style:name="TableRow228" style:family="table-row">
      <style:table-row-properties style:min-row-height="1.3777in" style:use-optimal-row-height="false" fo:keep-together="always"/>
    </style:style>
    <style:style style:name="TableCell2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29" style:parent-style-name="註釋標題" style:family="paragraph">
      <style:text-properties style:font-name-asian="標楷體"/>
    </style:style>
    <style:style style:name="P231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1.5437in" style:use-optimal-row-height="false" fo:keep-together="always"/>
    </style:style>
    <style:style style:name="TableCell237" style:family="table-cell">
      <style:table-cell-properties fo:border="0.0416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3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416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42" style:parent-style-name="內文" style:family="paragraph">
      <style:paragraph-properties fo:text-align="justify" style:line-height-at-least="0.1527in"/>
      <style:text-properties style:font-name-asian="標楷體"/>
    </style:style>
    <style:style style:name="P243" style:parent-style-name="內文" style:family="paragraph">
      <style:paragraph-properties fo:text-align="justify" style:line-height-at-least="0.1527in"/>
      <style:text-properties style:font-name-asian="標楷體"/>
    </style:style>
    <style:style style:name="P244" style:parent-style-name="內文" style:family="paragraph">
      <style:paragraph-properties fo:text-align="justify" style:line-height-at-least="0.1527in"/>
      <style:text-properties style:font-name-asian="標楷體"/>
    </style:style>
    <style:style style:name="P245" style:parent-style-name="內文" style:family="paragraph">
      <style:paragraph-properties fo:text-align="justify" style:line-height-at-least="0.1527in"/>
      <style:text-properties style:font-name-asian="標楷體"/>
    </style:style>
    <style:style style:name="P246" style:parent-style-name="內文" style:family="paragraph">
      <style:paragraph-properties fo:text-align="justify" style:line-height-at-least="0.1527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1944in"/>
    </style:style>
  </office:automatic-styles>
  <office:body>
    <office:text text:use-soft-page-breaks="true">
      <text:p text:style-name="P1"><text:line-break/><text:s text:c="65"/><text:span text:style-name="T3">編號：</text:span><text:span text:style-name="T4">　</text:span><text:span text:style-name="T5"><text:s text:c="4"/></text:span><text:span text:style-name="T6">　　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實習機構公司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連絡人</text:p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單位地址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連絡電話</text:span></text:p>
          </table:table-cell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2" table:number-rows-spanned="13">
            <text:p text:style-name="P37">說<text:s text:c="4"/>明</text:p>
          </table:table-cell>
          <table:covered-table-cell/>
          <table:table-cell table:style-name="TableCell39">
            <text:p text:style-name="內文"><text:span text:style-name="T40">1.</text:span><text:span text:style-name="T41">名</text:span><text:span text:style-name="T42"><text:s text:c="4"/></text:span><text:span text:style-name="T43">額：</text:span></text:p>
          </table:table-cell>
          <table:table-cell table:style-name="TableCell44" table:number-columns-spanned="4">
            <text:p text:style-name="內文"><text:span text:style-name="T45">共</text:span><text:span text:style-name="T46"><text:s text:c="2"/></text:span><text:span text:style-name="T47"><text:s text:c="2"/></text:span><text:span text:style-name="T48"><text:s/></text:span><text:span text:style-name="T49">名（</text:span><text:span text:style-name="T50">□</text:span><text:span text:style-name="T51">男</text:span><text:span text:style-name="T52"><text:s text:c="3"/></text:span><text:span text:style-name="T53">名，</text:span><text:span text:style-name="T54">□</text:span><text:span text:style-name="T55">女</text:span><text:span text:style-name="T56"><text:s text:c="3"/></text:span><text:span text:style-name="T57">名，</text:span><text:span text:style-name="T58">□</text:span><text:span text:style-name="T59">不拘）</text:span></text:p>
          </table:table-cell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covered-table-cell>
            <text:p text:style-name="P61"/>
          </table:covered-table-cell>
          <table:covered-table-cell/>
          <table:table-cell table:style-name="TableCell62">
            <text:p text:style-name="P63"><text:span text:style-name="T64">2.</text:span><text:span text:style-name="T65">部</text:span><text:span text:style-name="T66"><text:s text:c="4"/></text:span><text:span text:style-name="T67">門：</text:span></text:p>
          </table:table-cell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內文"><text:span text:style-name="T77">3.</text:span><text:span text:style-name="T78">時</text:span><text:span text:style-name="T79"><text:s text:c="4"/></text:span><text:span text:style-name="T80">間：</text:span></text:p>
          </table:table-cell>
          <table:table-cell table:style-name="TableCell81" table:number-columns-spanned="4">
            <text:p text:style-name="內文"><text:span text:style-name="T82"><text:s text:c="5"/></text:span><text:span text:style-name="T83">年　</text:span><text:span text:style-name="T84"><text:s text:c="2"/></text:span><text:span text:style-name="T85">月</text:span><text:span text:style-name="T86"><text:s/></text:span><text:span text:style-name="T87">　</text:span><text:span text:style-name="T88"><text:s/></text:span><text:span text:style-name="T89">日</text:span><text:span text:style-name="T90"><text:s/></text:span><text:span text:style-name="T91">至</text:span><text:span text:style-name="T92"><text:s/></text:span><text:span text:style-name="T93">　　月　</text:span><text:span text:style-name="T94"><text:s/></text:span><text:span text:style-name="T95">　日</text:span></text:p>
          </table:table-cell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covered-table-cell>
            <text:p text:style-name="P97"/>
          </table:covered-table-cell>
          <table:covered-table-cell/>
          <table:table-cell table:style-name="TableCell98">
            <text:p text:style-name="內文"><text:span text:style-name="T99">4.</text:span><text:span text:style-name="T100">時</text:span><text:span text:style-name="T101"><text:s text:c="4"/></text:span><text:span text:style-name="T102">段：</text:span></text:p>
          </table:table-cell>
          <table:table-cell table:style-name="TableCell103" table:number-columns-spanned="4">
            <text:p text:style-name="內文"><text:span text:style-name="T104">□</text:span><text:span text:style-name="T105">早班</text:span><text:span text:style-name="T106"><text:s/>□</text:span><text:span text:style-name="T107">中班</text:span><text:span text:style-name="T108"><text:s/>□</text:span><text:span text:style-name="T109">晚班</text:span><text:span text:style-name="T110"><text:s/>□</text:span><text:span text:style-name="T111">輪班制</text:span></text:p>
          </table:table-cell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內文"><text:span text:style-name="T115">5.</text:span><text:span text:style-name="T116">供　　膳：</text:span></text:p>
          </table:table-cell>
          <table:table-cell table:style-name="TableCell117" table:number-columns-spanned="4">
            <text:p text:style-name="內文"><text:span text:style-name="T118">□</text:span><text:span text:style-name="T119">是</text:span><text:span text:style-name="T120"><text:s text:c="3"/>□</text:span><text:span text:style-name="T121">否</text:span><text:span text:style-name="T122"><text:s/>(</text:span><text:span text:style-name="T123">補充說明</text:span><text:span text:style-name="T124"><text:s/>: <text:s text:c="13"/>)</text:span></text:p>
          </table:table-cell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內文"><text:span text:style-name="T128">6.</text:span><text:span text:style-name="T129">免費供宿：</text:span></text:p>
          </table:table-cell>
          <table:table-cell table:style-name="TableCell130" table:number-columns-spanned="4">
            <text:p text:style-name="內文"><text:span text:style-name="T131">□</text:span><text:span text:style-name="T132">是</text:span><text:span text:style-name="T133"><text:s text:c="3"/>□</text:span><text:span text:style-name="T134">否</text:span><text:span text:style-name="T135"><text:s/>(</text:span><text:span text:style-name="T136">補充說明</text:span><text:span text:style-name="T137"><text:s/></text:span><text:span text:style-name="T138">：</text:span><text:span text:style-name="T139"><text:s text:c="13"/>)</text:span></text:p>
          </table:table-cell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covered-table-cell>
            <text:p text:style-name="P141"/>
          </table:covered-table-cell>
          <table:covered-table-cell/>
          <table:table-cell table:style-name="TableCell142">
            <text:p text:style-name="內文"><text:span text:style-name="T143">7.</text:span><text:span text:style-name="T144">勞工保險：</text:span></text:p>
          </table:table-cell>
          <table:table-cell table:style-name="TableCell145" table:number-columns-spanned="4">
            <text:p text:style-name="內文"><text:span text:style-name="T146">□</text:span><text:span text:style-name="T147">是</text:span><text:span text:style-name="T148"><text:s text:c="3"/>□</text:span><text:span text:style-name="T149">否</text:span><text:span text:style-name="T150"><text:s text:c="4"/></text:span><text:span text:style-name="T151">勞退</text:span><text:span text:style-name="T152">:</text:span><text:span text:style-name="T153"><text:s/>□</text:span><text:span text:style-name="T154">是</text:span><text:span text:style-name="T155"><text:s text:c="3"/>□</text:span><text:span text:style-name="T156">否</text:span></text:p>
          </table:table-cell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table-cell table:style-name="TableCell159">
            <text:p text:style-name="內文"><text:span text:style-name="T160">8.</text:span><text:span text:style-name="T161">薪</text:span><text:span text:style-name="T162"><text:s text:c="4"/></text:span><text:span text:style-name="T163">資：</text:span></text:p>
          </table:table-cell>
          <table:table-cell table:style-name="TableCell164" table:number-columns-spanned="4">
            <text:p text:style-name="P165"><text:span text:style-name="T166">□</text:span><text:span text:style-name="T167">月薪（</text:span><text:span text:style-name="T168">　　　</text:span><text:span text:style-name="T169">元／月）或</text:span><text:span text:style-name="T170">□</text:span><text:span text:style-name="T171">日薪（</text:span><text:span text:style-name="T172">　　　</text:span><text:span text:style-name="T173">元／時）</text:span></text:p>
            <text:p text:style-name="內文"><text:span text:style-name="T174">或</text:span><text:span text:style-name="T175">□</text:span><text:span text:style-name="T176">時薪</text:span><text:span text:style-name="T177"><text:s/>(</text:span><text:span text:style-name="T178">　　　</text:span><text:span text:style-name="T179">元／時）</text:span></text:p>
          </table:table-cell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covered-table-cell>
            <text:p text:style-name="P181"/>
          </table:covered-table-cell>
          <table:covered-table-cell/>
          <table:table-cell table:style-name="TableCell182">
            <text:p text:style-name="內文"><text:span text:style-name="T183">9.</text:span><text:span text:style-name="T184">其它要求</text:span><text:span text:style-name="T185">:</text:span></text:p>
          </table:table-cell>
          <table:table-cell table:style-name="TableCell186" table:number-columns-spanned="4">
            <text:p text:style-name="內文"><text:span text:style-name="T187">（</text:span><text:span text:style-name="T188">1</text:span><text:span text:style-name="T189">）</text:span><text:span text:style-name="T190">□</text:span><text:span text:style-name="T191">家長同意書</text:span></text:p>
          </table:table-cell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內文"><text:span text:style-name="T197">（</text:span><text:span text:style-name="T198">2</text:span><text:span text:style-name="T199">）</text:span><text:span text:style-name="T200">□</text:span><text:span text:style-name="T201">員工執勤公約</text:span></text:p>
          </table:table-cell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內文"><text:span text:style-name="T207">（</text:span><text:span text:style-name="T208">3</text:span><text:span text:style-name="T209">）</text:span><text:span text:style-name="T210">□</text:span><text:span text:style-name="T211">工作申請表</text:span></text:p>
          </table:table-cell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內文"><text:span text:style-name="T217">（</text:span><text:span text:style-name="T218">4</text:span><text:span text:style-name="T219">）</text:span><text:span text:style-name="T220">□</text:span><text:span text:style-name="T221">其他</text:span></text:p>
          </table:table-cell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備<text:s text:c="4"/>註</text:p>
            <text:p text:style-name="P231">(其他補充事項)</text:p>
            <text:p text:style-name="P232"/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/>
            <text:p text:style-name="P238"/>
            <text:p text:style-name="P239">工讀機構/ <text:s text:c="6"/>公司單位蓋章：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>國立屏東大學<text:s text:c="2"/>休閒事業經營學系</text:p>
      <text:p text:style-name="P243">地<text:s text:c="4"/>址：屏東市民生東路51號</text:p>
      <text:p text:style-name="P244">聯<text:s/>絡<text:s/>人：林瑜蔚</text:p>
      <text:p text:style-name="P245">聯絡電話：(08)7663800轉32301</text:p>
      <text:p text:style-name="P246"><text:span text:style-name="T247">傳</text:span><text:span text:style-name="T248"><text:s text:c="4"/></text:span><text:span text:style-name="T249">真：</text:span><text:span text:style-name="T250">(08)7215038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style:snap-to-layout-grid="false" fo:margin-bottom="0.1388in" fo:line-height="0.3472in" fo:margin-left="1.1083in" fo:text-indent="-0.43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style61" style:display-name="style61" style:family="text">
      <style:text-properties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古印體" fo:font-weight="bold" style:font-weight-asian="bold" fo:font-size="16pt" style:font-size-asian="16pt" style:font-size-complex="10pt" fo:hyphenate="false"/>
    </style:style>
    <style:style style:name="tail_red_text" style:display-name="tail_red_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</office:automatic-styles>
  <office:master-styles>
    <style:master-page style:name="MP0" style:page-layout-name="PL0">
      <style:header>
        <text:p text:style-name="P2">國立屏東大學<text:s/>休閒事業經營學系<text:s/>實習調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user</dc:creator>
    <meta:creation-date>2026-01-28T03:38:00Z</meta:creation-date>
    <dc:date>2026-01-28T03:38:00Z</dc:date>
    <meta:print-date>2019-10-09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