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1.400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1.3812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7479in"/>
    </style:style>
    <style:style style:name="Table5" style:family="table">
      <style:table-properties style:width="6.7131in" style:rel-width="98.1%" fo:margin-left="0.075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8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64" style:family="table-row">
      <style:table-row-properties style:min-row-height="0.86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70" style:family="table-row">
      <style:table-row-properties style:min-row-height="0.86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85" style:family="table-row">
      <style:table-row-properties style:min-row-height="0.66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86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86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8659in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1.1083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margin-left="0.2708in" fo:text-indent="-0.27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屏東大學學生校外實習個別實習計畫</text:p>
      <text:p text:style-name="P4">填表日期： <text:s text:c="2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學生</text:p>
            <text:p text:style-name="P18">學號/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系所/年級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期間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系所</text:p>
            <text:p text:style-name="P32">輔導老師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機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實習機構</text:p>
            <text:p text:style-name="P42">輔導老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二、實習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課程目標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課程內涵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企業參與實習</text:p>
            <text:p text:style-name="P61">課程說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師輔導實習</text:p>
            <text:p text:style-name="P67">課程規劃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業界專家輔導</text:p>
            <text:p text:style-name="P73">實習課程規劃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各階段實習內容具體規劃及時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第1階段</text:p>
            <text:p text:style-name="P82"><text:bookmark-start text:name="OLE_LINK1"/><text:bookmark-start text:name="OLE_LINK2"/>年 月~ <text:s/>年 月<text:bookmark-end text:name="OLE_LINK1"/><text:bookmark-end text:name="OLE_LINK2"/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第2階段</text:p>
            <text:p text:style-name="P88">年 月~ <text:s/>年 月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第3階段</text:p>
            <text:p text:style-name="P94">年 月~ <text:s/>年 月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第4階段</text:p>
            <text:p text:style-name="P100">年 月~ <text:s/>年 月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第5階段</text:p>
            <text:p text:style-name="P106">年 月~ <text:s/>年 月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三、實習成效考核與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成效考核</text:p>
            <text:p text:style-name="P115">指標或項目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習成效與教學評核方式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課程後</text:p>
            <text:p text:style-name="P126">回饋規劃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學生</text:p>
          </table:table-cell>
          <table:table-cell table:style-name="TableCell132">
            <text:p text:style-name="P133">系所輔導老師</text:p>
          </table:table-cell>
          <table:table-cell table:style-name="TableCell134" table:number-columns-spanned="2">
            <text:p text:style-name="P135">系所主管</text:p>
          </table:table-cell>
          <table:covered-table-cell/>
          <table:table-cell table:style-name="TableCell136" table:number-columns-spanned="2">
            <text:p text:style-name="P137">實習機構</text:p>
            <text:p text:style-name="P138">輔導老師或主管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備註：</text:p>
      <text:p text:style-name="P149">1、本實習計畫各項目係依教育部所規範之內容制定，請勿任意更動。</text:p>
      <text:p text:style-name="P150">2、本實習計畫應配合實習課程及系科專業進行設計，相關實習內容應為每位實習生量身製定且符合專業及職務所需。</text:p>
      <text:p text:style-name="P151">3、本實習計畫應於學生實習前完成，且須由實習學生及實習機構檢視後簽署同意，並提經系級校外實習委員會審查通過。</text:p>
      <text:p text:style-name="P152"><text:span text:style-name="T153">4、</text:span><text:span text:style-name="T154">實習合約書簽請用印時，應檢附本實習計畫，並於合約書用印後一併上傳至校外實習管理系統供學生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95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5T02:35:00Z</meta:creation-date>
    <dc:date>2026-03-05T02:35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