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041in" fo:margin-bottom="0.1041in" style:line-height-at-least="0.2916in" fo:margin-left="0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fo:color="#5E5E5E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fo:color="#5E5E5E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ableColumn13" style:family="table-column">
      <style:table-column-properties style:column-width="3.5798in"/>
    </style:style>
    <style:style style:name="TableColumn14" style:family="table-column">
      <style:table-column-properties style:column-width="1.8444in"/>
    </style:style>
    <style:style style:name="TableColumn15" style:family="table-column">
      <style:table-column-properties style:column-width="0.9395in"/>
    </style:style>
    <style:style style:name="Table12" style:family="table">
      <style:table-properties style:width="6.363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9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20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2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2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P26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2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28" style:family="table-row">
      <style:table-row-properties style:min-row-height="0.5833in"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30" style:parent-style-name="預設段落字型" style:family="text">
      <style:text-properties style:font-name="Arial" style:font-name-complex="Arial" fo:color="#808080" fo:font-size="9pt" style:font-size-asian="9pt" style:font-size-complex="9pt"/>
    </style:style>
    <style:style style:name="T31" style:parent-style-name="預設段落字型" style:family="text">
      <style:text-properties style:font-name="Arial" style:font-name-complex="Arial" fo:color="#808080" fo:font-size="9pt" style:font-size-asian="9pt" style:font-size-complex="9pt"/>
    </style:style>
    <style:style style:name="T32" style:parent-style-name="預設段落字型" style:family="text">
      <style:text-properties style:font-name="Arial" style:font-name-complex="Arial" fo:color="#808080" fo:font-size="9pt" style:font-size-asian="9pt" style:font-size-complex="9pt"/>
    </style:style>
    <style:style style:name="T33" style:parent-style-name="預設段落字型" style:family="text">
      <style:text-properties style:font-name="Arial" style:font-name-complex="Arial" fo:color="#808080" fo:font-size="9pt" style:font-size-asian="9pt" style:font-size-complex="9pt"/>
    </style:style>
    <style:style style:name="TableCell34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3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39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4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41" style:family="table-row">
      <style:table-row-properties style:min-row-height="0.5833in"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" style:parent-style-name="Default" style:family="paragraph">
      <style:text-properties style:font-name="Arial" style:font-name-complex="Arial" fo:color="#808080" fo:font-size="9pt" style:font-size-asian="9pt" style:font-size-complex="9pt"/>
    </style:style>
    <style:style style:name="TableCell44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4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49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5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51" style:family="table-row">
      <style:table-row-properties style:min-row-height="0.5833in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text-align="justify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54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5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59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6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61" style:family="table-row">
      <style:table-row-properties style:min-row-height="0.5833in"/>
    </style:style>
    <style:style style:name="TableCell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6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6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 fo:color="#808080" style:letter-kerning="false" fo:font-size="9pt" style:font-size-asian="9pt" style:font-size-complex="9pt"/>
    </style:style>
    <style:style style:name="T6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68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70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71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7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7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76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77" style:family="table-row">
      <style:table-row-properties style:min-row-height="0.5833in"/>
    </style:style>
    <style:style style:name="TableCell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8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8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82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84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8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89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90" style:family="table-row">
      <style:table-row-properties style:min-row-height="0.5833in"/>
    </style:style>
    <style:style style:name="TableCell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9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9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9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96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97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0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0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0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104" style:family="table-row">
      <style:table-row-properties style:min-row-height="0.5833in"/>
    </style:style>
    <style:style style:name="TableCell1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10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0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109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11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1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1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16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117" style:family="table-row">
      <style:table-row-properties style:min-row-height="0.5833in"/>
    </style:style>
    <style:style style:name="TableCell1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12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2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2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2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124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26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132" style:family="table-row">
      <style:table-row-properties style:min-row-height="0.5833in"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6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139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4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4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4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146" style:family="table-row">
      <style:table-row-properties style:min-row-height="0.5833in"/>
    </style:style>
    <style:style style:name="TableCell1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fo:text-align="justify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P149" style:parent-style-name="內文" style:family="paragraph">
      <style:paragraph-properties fo:widows="2" fo:orphans="2" fo:text-align="justify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150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Row154" style:family="table-row">
      <style:table-row-properties style:min-row-height="0.5833in"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justify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P157" style:parent-style-name="內文" style:family="paragraph">
      <style:paragraph-properties fo:widows="2" fo:orphans="2" fo:text-align="justify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158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P162" style:parent-style-name="內文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歡迎您參閱</text:span><text:span text:style-name="T5">100</text:span><text:span text:style-name="T6">學年度</text:span><text:span text:style-name="T7">所撰寫的研究資料</text:span><text:span text:style-name="T8"><text:s/></text:span><text:span text:style-name="T9"><draw:frame draw:style-name="a0" draw:name="圖片 1" text:anchor-type="as-char" svg:x="0in" svg:y="0in" svg:width="0.19792in" svg:height="0.19792in" style:rel-width="scale" style:rel-height="scale"><draw:image xlink:href="media/image1.png" xlink:type="simple" xlink:show="embed" xlink:actuate="onLoad"/><svg:title/><svg:desc>http://www.leisure.npic.edu.tw/lib/FCKeditor/editor/images/smiley/msn/regular_smile.gif</svg:desc></draw:frame></text:span></text:p>
      <text:p text:style-name="P10"><text:span text:style-name="T11">，並請您對著作者之智慧創作予以尊重保護~謝謝您~謝謝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研究名稱</text:span></text:p>
          </table:table-cell>
          <table:table-cell table:style-name="TableCell20">
            <text:p text:style-name="P21"><text:span text:style-name="T22">作者</text:span></text:p>
          </table:table-cell>
          <table:table-cell table:style-name="TableCell23">
            <text:p text:style-name="P24"><text:span text:style-name="T25">指導</text:span></text:p>
            <text:p text:style-name="P26"><text:span text:style-name="T27">老師</text:span></text:p>
          </table:table-cell>
        </table:table-row>
        <table:table-row table:style-name="TableRow28">
          <table:table-cell table:style-name="TableCell29">
            <text:p text:style-name="Default"><text:span text:style-name="T30">1</text:span><text:span text:style-name="T31">火鍋店消費者移轉障礙與組織承諾之影響</text:span><text:span text:style-name="T32">-</text:span><text:span text:style-name="T33">探討排隊因素的中介效果</text:span></text:p>
          </table:table-cell>
          <table:table-cell table:style-name="TableCell34">
            <text:p text:style-name="P35">王聖富、王承啟、王嘉芸、羅采庭</text:p>
          </table:table-cell>
          <table:table-cell table:style-name="TableCell36">
            <text:p text:style-name="P37"><text:span text:style-name="T38">劉淑娟</text:span><text:span text:style-name="T39"><text:s/></text:span><text:span text:style-name="T40">老師</text:span></text:p>
          </table:table-cell>
        </table:table-row>
        <table:table-row table:style-name="TableRow41">
          <table:table-cell table:style-name="TableCell42">
            <text:p text:style-name="P43">2民宿行不行?<text:s/>以決策實驗室分析法研究民宿經營的成功關鍵因子</text:p>
          </table:table-cell>
          <table:table-cell table:style-name="TableCell44">
            <text:p text:style-name="P45">許雅淳、陳乃華、朱恆毅、黃曉筠、黃郁婷</text:p>
          </table:table-cell>
          <table:table-cell table:style-name="TableCell46">
            <text:p text:style-name="P47"><text:span text:style-name="T48">童桂馨</text:span><text:span text:style-name="T49"><text:s/></text:span><text:span text:style-name="T50">老師</text:span></text:p>
          </table:table-cell>
        </table:table-row>
        <table:table-row table:style-name="TableRow51">
          <table:table-cell table:style-name="TableCell52">
            <text:p text:style-name="P53">3自由行陸客來臺旅遊動機、體驗價值、重遊意願之研究</text:p>
          </table:table-cell>
          <table:table-cell table:style-name="TableCell54">
            <text:p text:style-name="P55">莊幸容、萬芷軒、陳思佩、黃惠君</text:p>
          </table:table-cell>
          <table:table-cell table:style-name="TableCell56">
            <text:p text:style-name="P57"><text:span text:style-name="T58">呂江泉</text:span><text:span text:style-name="T59"><text:s/></text:span><text:span text:style-name="T60">老師</text:span></text:p>
          </table:table-cell>
        </table:table-row>
        <table:table-row table:style-name="TableRow61">
          <table:table-cell table:style-name="TableCell62">
            <text:p text:style-name="P63"><text:span text:style-name="T64">4</text:span><text:span text:style-name="T65">家庭旅遊之旅遊動機、行前期望及滿意度分析</text:span><text:span text:style-name="T66">-</text:span><text:span text:style-name="T67">以駁二藝術特區為例</text:span></text:p>
          </table:table-cell>
          <table:table-cell table:style-name="TableCell68">
            <text:p text:style-name="P69"><text:span text:style-name="T70"><text:s/></text:span><text:span text:style-name="T71">許雅芸、柳佩玟、張璜鵑、詹淳羽、吳珮詩</text:span></text:p>
          </table:table-cell>
          <table:table-cell table:style-name="TableCell72">
            <text:p text:style-name="P73"><text:span text:style-name="T74">陳麗娟</text:span><text:span text:style-name="T75"><text:s/></text:span><text:span text:style-name="T76">老師</text:span></text:p>
          </table:table-cell>
        </table:table-row>
        <table:table-row table:style-name="TableRow77">
          <table:table-cell table:style-name="TableCell78">
            <text:p text:style-name="P79"><text:span text:style-name="T80">5</text:span><text:span text:style-name="T81">高雄港發展郵輪產業探討</text:span></text:p>
          </table:table-cell>
          <table:table-cell table:style-name="TableCell82">
            <text:p text:style-name="P83"><text:span text:style-name="T84">劉怡均、簡淑萍、陳逸倫、劉盈汝、程淳皓</text:span></text:p>
          </table:table-cell>
          <table:table-cell table:style-name="TableCell85">
            <text:p text:style-name="P86"><text:span text:style-name="T87">呂江泉</text:span><text:span text:style-name="T88"><text:s/></text:span><text:span text:style-name="T89">老師</text:span></text:p>
          </table:table-cell>
        </table:table-row>
        <table:table-row table:style-name="TableRow90">
          <table:table-cell table:style-name="TableCell91">
            <text:p text:style-name="P92"><text:span text:style-name="T93">6</text:span><text:span text:style-name="T94">區位差異對咖啡廳經營策略的影響</text:span><text:span text:style-name="T95"><text:s/></text:span><text:span text:style-name="T96">－以景觀咖啡廳為例</text:span></text:p>
          </table:table-cell>
          <table:table-cell table:style-name="TableCell97">
            <text:p text:style-name="P98">陳衣瑄、朱琬容、洪銳翔、梁瑀涵、施智榮</text:p>
          </table:table-cell>
          <table:table-cell table:style-name="TableCell99">
            <text:p text:style-name="P100"><text:span text:style-name="T101">黃勝雄</text:span><text:span text:style-name="T102"><text:s/></text:span><text:span text:style-name="T103">老師</text:span></text:p>
          </table:table-cell>
        </table:table-row>
        <table:table-row table:style-name="TableRow104">
          <table:table-cell table:style-name="TableCell105">
            <text:p text:style-name="P106"><text:span text:style-name="T107">7</text:span><text:span text:style-name="T108">探討老人對郊山休憩資源之知覺需求內涵</text:span></text:p>
          </table:table-cell>
          <table:table-cell table:style-name="TableCell109">
            <text:p text:style-name="P110"><text:span text:style-name="T111">李佳均、蔡欣妘、葉家瑄、楊巧愉、羅文琇</text:span></text:p>
          </table:table-cell>
          <table:table-cell table:style-name="TableCell112">
            <text:p text:style-name="P113"><text:span text:style-name="T114">林勤豐</text:span><text:span text:style-name="T115"><text:s/></text:span><text:span text:style-name="T116">老師</text:span></text:p>
          </table:table-cell>
        </table:table-row>
        <table:table-row table:style-name="TableRow117">
          <table:table-cell table:style-name="TableCell118">
            <text:p text:style-name="P119"><text:span text:style-name="T120">8</text:span><text:span text:style-name="T121">探討觀光吸引力、觀光衝擊對重遊意願之影響</text:span><text:span text:style-name="T122">—</text:span><text:span text:style-name="T123">以旗津地區為例</text:span></text:p>
          </table:table-cell>
          <table:table-cell table:style-name="TableCell124">
            <text:p text:style-name="P125"><text:span text:style-name="T126">許文齊、陳思錡、陳科佑、陳姿安、田巧如</text:span></text:p>
          </table:table-cell>
          <table:table-cell table:style-name="TableCell127">
            <text:p text:style-name="P128"><text:span text:style-name="T129">蔡忠宏</text:span><text:span text:style-name="T130"><text:s/></text:span><text:span text:style-name="T131">老師</text:span></text:p>
          </table:table-cell>
        </table:table-row>
        <table:table-row table:style-name="TableRow132">
          <table:table-cell table:style-name="TableCell133">
            <text:p text:style-name="P134"><text:span text:style-name="T135">9</text:span><text:span text:style-name="T136">智慧型手機涉入程度對休閒阻礙、休閒態度之影響研究</text:span><text:span text:style-name="T137">-</text:span><text:span text:style-name="T138">以高屏地區青年為例</text:span></text:p>
          </table:table-cell>
          <table:table-cell table:style-name="TableCell139">
            <text:p text:style-name="P140">陳緯齊、陳奕妤、孔雨儂、黃靖雅、陳依靜</text:p>
          </table:table-cell>
          <table:table-cell table:style-name="TableCell141">
            <text:p text:style-name="P142"><text:span text:style-name="T143">蔡忠宏</text:span><text:span text:style-name="T144"><text:s/></text:span><text:span text:style-name="T145">老師</text:span></text:p>
          </table:table-cell>
        </table:table-row>
        <table:table-row table:style-name="TableRow146">
          <table:table-cell table:style-name="TableCell147">
            <text:p text:style-name="P148">10節慶活動之遊客目的地意象、吸引力、參與動機與滿意度之</text:p>
            <text:p text:style-name="P149">研究－以大鵬灣國際風帆系列活動為例</text:p>
          </table:table-cell>
          <table:table-cell table:style-name="TableCell150">
            <text:p text:style-name="P151">林建宏、陳曉莉、羅紫尹、林于婷、陳凌筠</text:p>
          </table:table-cell>
          <table:table-cell table:style-name="TableCell152">
            <text:p text:style-name="P153">陳麗娟<text:s/>老師</text:p>
          </table:table-cell>
        </table:table-row>
        <table:table-row table:style-name="TableRow154">
          <table:table-cell table:style-name="TableCell155">
            <text:p text:style-name="P156">11墾丁!<text:s/>肯定再來玩?</text:p>
            <text:p text:style-name="P157">-以決策實驗室分析法探討墾丁遊憩區重遊意願之因素</text:p>
          </table:table-cell>
          <table:table-cell table:style-name="TableCell158">
            <text:p text:style-name="P159">顏一華、陳玟瑾、龔偉豪、林芊柔、吳佳蔚</text:p>
          </table:table-cell>
          <table:table-cell table:style-name="TableCell160">
            <text:p text:style-name="P161">童桂馨<text:s/>老師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09T04:36:00Z</meta:creation-date>
    <dc:date>2016-08-09T04:36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