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4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end">
        <style:tab-stops>
          <style:tab-stop style:type="left" style:position="4.875in"/>
        </style:tab-stops>
      </style:paragraph-properties>
      <style:text-properties style:font-name="標楷體" style:font-name-asian="標楷體" style:font-size-complex="12pt"/>
    </style:style>
    <style:style style:name="TableColumn6" style:family="table-column">
      <style:table-column-properties style:column-width="1.4006in"/>
    </style:style>
    <style:style style:name="TableColumn7" style:family="table-column">
      <style:table-column-properties style:column-width="1.7722in"/>
    </style:style>
    <style:style style:name="TableColumn8" style:family="table-column">
      <style:table-column-properties style:column-width="0.3909in"/>
    </style:style>
    <style:style style:name="TableColumn9" style:family="table-column">
      <style:table-column-properties style:column-width="1.3812in"/>
    </style:style>
    <style:style style:name="TableColumn10" style:family="table-column">
      <style:table-column-properties style:column-width="0.0201in"/>
    </style:style>
    <style:style style:name="TableColumn11" style:family="table-column">
      <style:table-column-properties style:column-width="1.7479in"/>
    </style:style>
    <style:style style:name="Table5" style:family="table">
      <style:table-properties style:width="6.7131in" style:rel-width="98.1%" fo:margin-left="0.075in" table:align="left"/>
    </style:style>
    <style:style style:name="TableRow12" style:family="table-row">
      <style:table-row-properties style:min-row-height="0.4722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" style:family="table-row">
      <style:table-row-properties style:min-row-height="0.5902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5" style:family="table-row">
      <style:table-row-properties style:min-row-height="0.590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5" style:family="table-row">
      <style:table-row-properties style:min-row-height="0.5902in"/>
    </style:style>
    <style:style style:name="TableCell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 style:min-row-height="0.4722in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" style:family="table-row">
      <style:table-row-properties style:min-row-height="0.590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min-row-height="0.59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8" style:family="table-row">
      <style:table-row-properties style:min-row-height="0.8659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start"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1" style:parent-style-name="清單段落" style:family="paragraph">
      <style:paragraph-properties fo:text-align="start"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Row64" style:family="table-row">
      <style:table-row-properties style:min-row-height="0.8659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text-align="start"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7" style:parent-style-name="清單段落" style:family="paragraph">
      <style:paragraph-properties fo:text-align="start"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Row70" style:family="table-row">
      <style:table-row-properties style:min-row-height="0.8659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fo:text-align="start"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3" style:parent-style-name="清單段落" style:family="paragraph">
      <style:paragraph-properties fo:text-align="start"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Row76" style:family="table-row">
      <style:table-row-properties style:min-row-height="0.4722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6694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2" style:parent-style-name="清單段落" style:family="paragraph">
      <style:paragraph-properties fo:text-align="end"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margin-left="-0.0013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Row85" style:family="table-row">
      <style:table-row-properties style:min-row-height="0.6694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8" style:parent-style-name="清單段落" style:family="paragraph">
      <style:paragraph-properties fo:text-align="end"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Row91" style:family="table-row">
      <style:table-row-properties style:min-row-height="0.6694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4" style:parent-style-name="清單段落" style:family="paragraph">
      <style:paragraph-properties fo:text-align="end"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Row97" style:family="table-row">
      <style:table-row-properties style:min-row-height="0.6694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0" style:parent-style-name="清單段落" style:family="paragraph">
      <style:paragraph-properties fo:text-align="end"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Row103" style:family="table-row">
      <style:table-row-properties style:min-row-height="0.6694in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6" style:parent-style-name="清單段落" style:family="paragraph">
      <style:paragraph-properties fo:text-align="end" fo:line-height="0.25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Row109" style:family="table-row">
      <style:table-row-properties style:min-row-height="0.4722in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2" style:family="table-row">
      <style:table-row-properties style:min-row-height="0.8659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text-align="justify" fo:margin-left="0.02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18" style:family="table-row">
      <style:table-row-properties style:min-row-height="0.8659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清單段落" style:family="paragraph">
      <style:paragraph-properties fo:text-align="justify" fo:margin-left="0.02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23" style:family="table-row">
      <style:table-row-properties style:min-row-height="0.8659in"/>
    </style:style>
    <style:style style:name="TableCell12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126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28" style:parent-style-name="清單段落" style:family="paragraph">
      <style:paragraph-properties fo:text-align="justify" fo:margin-left="0.02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29" style:family="table-row">
      <style:table-row-properties style:min-row-height="0.6694in"/>
    </style:style>
    <style:style style:name="TableCell13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text-align="start" fo:margin-left="0.02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fo:text-align="start" fo:margin-left="0.02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text-align="start" fo:margin-left="0.02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text-align="start" fo:margin-left="0.02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8" style:parent-style-name="清單段落" style:family="paragraph">
      <style:paragraph-properties fo:text-align="start" fo:margin-left="0.02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39" style:family="table-row">
      <style:table-row-properties style:min-row-height="1.1083in"/>
    </style:style>
    <style:style style:name="TableCell14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fo:text-align="center" fo:margin-left="0.02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justify" fo:margin-left="0.02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center" fo:margin-left="0.02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text-align="justify" fo:margin-left="0.02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0" style:parent-style-name="內文" style:family="paragraph">
      <style:paragraph-properties fo:margin-left="0.2708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1" style:parent-style-name="內文" style:family="paragraph">
      <style:paragraph-properties fo:margin-left="0.2708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2" style:parent-style-name="內文" style:family="paragraph">
      <style:paragraph-properties fo:margin-left="0.2708in" fo:text-indent="-0.270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國立屏東大學學生校外實習個別實習計畫</text:p>
      <text:p text:style-name="P4">填表日期： <text:s text:c="2"/>年 <text:s/>月 <text:s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一、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實習學生</text:p>
            <text:p text:style-name="P18">學號/姓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系所/年級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實習期間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系所</text:p>
            <text:p text:style-name="P32">輔導老師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實習機構名稱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實習機構</text:p>
            <text:p text:style-name="P42">輔導老師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6">
            <text:p text:style-name="P47">二、實習學習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實習課程目標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實習課程內涵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企業參與實習</text:p>
            <text:p text:style-name="P61">課程說明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教師輔導實習</text:p>
            <text:p text:style-name="P67">課程規劃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業界專家輔導</text:p>
            <text:p text:style-name="P73">實習課程規劃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>各階段實習內容具體規劃及時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第1階段</text:p>
            <text:p text:style-name="P82"><text:bookmark-start text:name="OLE_LINK1"/><text:bookmark-start text:name="OLE_LINK2"/>年 月~ <text:s/>年 月<text:bookmark-end text:name="OLE_LINK1"/><text:bookmark-end text:name="OLE_LINK2"/></text:p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第2階段</text:p>
            <text:p text:style-name="P88">年 月~ <text:s/>年 月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第3階段</text:p>
            <text:p text:style-name="P94">年 月~ <text:s/>年 月</text:p>
          </table:table-cell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97">
          <table:table-cell table:style-name="TableCell98">
            <text:p text:style-name="P99">第4階段</text:p>
            <text:p text:style-name="P100">年 月~ <text:s/>年 月</text:p>
          </table:table-cell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第5階段</text:p>
            <text:p text:style-name="P106">年 月~ <text:s/>年 月</text:p>
          </table: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>三、實習成效考核與回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實習成效考核</text:p>
            <text:p text:style-name="P115">指標或項目</text:p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實習成效與教學評核方式</text:p>
          </table:table-cell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實習課程後</text:p>
            <text:p text:style-name="P126">回饋規劃</text:p>
          </table:table-cell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實習學生</text:p>
          </table:table-cell>
          <table:table-cell table:style-name="TableCell132">
            <text:p text:style-name="P133">系所輔導老師</text:p>
          </table:table-cell>
          <table:table-cell table:style-name="TableCell134" table:number-columns-spanned="2">
            <text:p text:style-name="P135">系所主管</text:p>
          </table:table-cell>
          <table:covered-table-cell/>
          <table:table-cell table:style-name="TableCell136" table:number-columns-spanned="2">
            <text:p text:style-name="P137">實習機構</text:p>
            <text:p text:style-name="P138">輔導老師或主管</text:p>
          </table:table-cell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</table:table>
      <text:p text:style-name="P148">備註：</text:p>
      <text:p text:style-name="P149">1、本實習計畫各項目係依教育部實務增能計畫所規範之內容制定，請勿任意更動。</text:p>
      <text:p text:style-name="P150">2、本實習計畫應配合實習課程及系科專業進行設計，相關實習內容應為每位實習生量身製定且符合專業及職務所需。</text:p>
      <text:p text:style-name="P151">3、本實習計畫應於學生實習前完成，且須由實習學生及實習機構檢視後簽署同意，並提經系級校外實習委員會審查通過。</text:p>
      <text:p text:style-name="P152"><text:span text:style-name="T153">4、</text:span><text:span text:style-name="T154">實習合約書簽請用印時，應檢附本實習計畫，</text:span><text:span text:style-name="T155">並</text:span><text:span text:style-name="T156">於</text:span><text:span text:style-name="T157">合約書</text:span><text:span text:style-name="T158">用印後</text:span><text:span text:style-name="T159">一併上傳至校外實習管理系統供學生查詢</text:span><text:span text:style-name="T16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4958in" fo:margin-right="0.7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37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1-28T03:55:00Z</meta:creation-date>
    <dc:date>2026-01-28T03:55:00Z</dc:date>
    <meta:print-date>2023-02-24T09:1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4" meta:character-count="562" meta:row-count="3" meta:non-whitespace-character-count="479"/>
  </office:meta>
</office:document-meta>
</file>