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"/>
    </style:style>
    <style:style style:name="T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284in"/>
    </style:style>
    <style:style style:name="TableColumn8" style:family="table-column">
      <style:table-column-properties style:column-width="1.8652in"/>
    </style:style>
    <style:style style:name="TableColumn9" style:family="table-column">
      <style:table-column-properties style:column-width="0.8243in"/>
    </style:style>
    <style:style style:name="TableColumn10" style:family="table-column">
      <style:table-column-properties style:column-width="2.5604in"/>
    </style:style>
    <style:style style:name="Table6" style:family="table">
      <style:table-properties style:width="6.3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4611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1.2597in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 fo:margin-left="1.1875in" fo:text-indent="-1.18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819in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1263in"/>
      <style:text-properties style:font-name-asian="標楷體" fo:font-weight="bold" style:font-weight-asian="bold"/>
    </style:style>
    <style:style style:name="P178" style:parent-style-name="內文" style:family="paragraph">
      <style:paragraph-properties style:snap-to-layout-grid="false" fo:margin-top="0.1263in"/>
      <style:text-properties style:font-name-asian="標楷體" fo:font-weight="bold" style:font-weight-asian="bold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P180" style:parent-style-name="內文" style:list-style-name="LFO2" style:family="paragraph">
      <style:paragraph-properties style:snap-to-layout-grid="false"/>
      <style:text-properties style:font-name-asian="標楷體"/>
    </style:style>
    <style:style style:name="P181" style:parent-style-name="內文" style:list-style-name="LFO2" style:family="paragraph">
      <style:paragraph-properties style:snap-to-layout-grid="false"/>
      <style:text-properties style:font-name-asian="標楷體"/>
    </style:style>
    <style:style style:name="P182" style:parent-style-name="內文" style:list-style-name="LFO2" style:family="paragraph">
      <style:paragraph-properties style:snap-to-layout-grid="false"/>
      <style:text-properties style:font-name-asian="標楷體"/>
    </style:style>
    <style:style style:name="P183" style:parent-style-name="內文" style:list-style-name="LFO2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大學</text:span><text:span text:style-name="T3">　　</text:span><text:span text:style-name="T4"><text:s/></text:span><text:span text:style-name="T5">學年度學生校外實習機構評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一、</text:span><text:span text:style-name="T15">實習工作概況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工作內容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需求條件</text:p>
            <text:p text:style-name="P29">或專長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輪班</text:p>
          </table:table-cell>
          <table:table-cell table:style-name="TableCell35">
            <text:p text:style-name="P36">□是　　　□否</text:p>
            <text:p text:style-name="P37"><text:span text:style-name="T38">工作</text:span><text:span text:style-name="T39">　<text:s/></text:span><text:span text:style-name="T40">時，做</text:span><text:span text:style-name="T41">　<text:s/></text:span><text:span text:style-name="T42">休</text:span><text:span text:style-name="T43">___</text:span></text:p>
          </table:table-cell>
          <table:table-cell table:style-name="TableCell44">
            <text:p text:style-name="P45">系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工作時間</text:p>
          </table:table-cell>
          <table:table-cell table:style-name="TableCell51">
            <text:p text:style-name="P52"><text:span text:style-name="T53">每週</text:span><text:span text:style-name="T54">　　　</text:span><text:span text:style-name="T55">時</text:span></text:p>
          </table:table-cell>
          <table:table-cell table:style-name="TableCell56">
            <text:p text:style-name="P57">住宿</text:p>
          </table:table-cell>
          <table:table-cell table:style-name="TableCell58">
            <text:p text:style-name="P59">□供宿　　□自理</text:p>
          </table:table-cell>
        </table:table-row>
        <table:table-row table:style-name="TableRow60">
          <table:table-cell table:style-name="TableCell61">
            <text:p text:style-name="P62">加班時間</text:p>
          </table:table-cell>
          <table:table-cell table:style-name="TableCell63">
            <text:p text:style-name="P64"><text:span text:style-name="T65">每日</text:span><text:span text:style-name="T66">　　　</text:span><text:span text:style-name="T67">時</text:span></text:p>
            <text:p text:style-name="P68"><text:span text:style-name="T69">每週</text:span><text:span text:style-name="T70">　　　</text:span><text:span text:style-name="T71">時</text:span></text:p>
          </table:table-cell>
          <table:table-cell table:style-name="TableCell72">
            <text:p text:style-name="P73">薪資</text:p>
          </table:table-cell>
          <table:table-cell table:style-name="TableCell74">
            <text:p text:style-name="P75">□無薪資</text:p>
            <text:p text:style-name="P76"><text:span text:style-name="T77">□</text:span><text:span text:style-name="T78">無薪資，但</text:span><text:span text:style-name="T79">提供</text:span><text:span text:style-name="T80">獎學金</text:span><text:span text:style-name="T81"><text:s text:c="6"/></text:span><text:span text:style-name="T82">元</text:span></text:p>
            <text:p text:style-name="P83"><text:span text:style-name="T84">□</text:span><text:span text:style-name="T85">有薪資，額度為</text:span><text:span text:style-name="T86"><text:s text:c="8"/></text:span><text:span text:style-name="T87">元</text:span></text:p>
          </table:table-cell>
        </table:table-row>
        <table:table-row table:style-name="TableRow88">
          <table:table-cell table:style-name="TableCell89">
            <text:p text:style-name="P90">勞健保</text:p>
          </table:table-cell>
          <table:table-cell table:style-name="TableCell91">
            <text:p text:style-name="P92">□是　　　□否</text:p>
          </table:table-cell>
          <table:table-cell table:style-name="TableCell93">
            <text:p text:style-name="P94">膳食</text:p>
          </table:table-cell>
          <table:table-cell table:style-name="TableCell95">
            <text:p text:style-name="P96">□有 <text:s/>　　□自理</text:p>
          </table:table-cell>
        </table:table-row>
        <table:table-row table:style-name="TableRow97">
          <table:table-cell table:style-name="TableCell98">
            <text:p text:style-name="P99">提撥勞退基金</text:p>
          </table:table-cell>
          <table:table-cell table:style-name="TableCell100">
            <text:p text:style-name="P101">□是　　　□否</text:p>
          </table:table-cell>
          <table:table-cell table:style-name="TableCell102">
            <text:p text:style-name="P103">配合簽約</text:p>
          </table:table-cell>
          <table:table-cell table:style-name="TableCell104">
            <text:p text:style-name="P105">□是　　　□否</text:p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二、</text:span><text:span text:style-name="T110">實習工作評估</text:span><text:span text:style-name="T111">（極佳：5、佳：4、可：3、不佳：2、極不佳：1）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評估時間</text:p>
          </table:table-cell>
          <table:table-cell table:style-name="TableCell115" table:number-columns-spanned="3">
            <text:p text:style-name="P116"><text:s text:c="3"/>　年 <text:s text:c="2"/>月 <text:s text:c="2"/>日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工作環境</text:p>
          </table:table-cell>
          <table:table-cell table:style-name="TableCell120" table:number-columns-spanned="3">
            <text:p text:style-name="P121">　　　　　　□5　　□4　　□3　　□2　　□1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工作安全性</text:p>
          </table:table-cell>
          <table:table-cell table:style-name="TableCell125" table:number-columns-spanned="3">
            <text:p text:style-name="P126">　　　　　　□5　　□4　　□3　　□2　　□1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工作專業性</text:p>
          </table:table-cell>
          <table:table-cell table:style-name="TableCell130" table:number-columns-spanned="3">
            <text:p text:style-name="P131">　　　　　　□5　　□4　　□3　　□2　　□1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體力負荷</text:p>
          </table:table-cell>
          <table:table-cell table:style-name="TableCell135" table:number-columns-spanned="3">
            <text:p text:style-name="P136">（負荷適合）□5　　□4　　□3　　□2　　□1（負荷太重）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培訓計畫</text:p>
          </table:table-cell>
          <table:table-cell table:style-name="TableCell140" table:number-columns-spanned="3">
            <text:p text:style-name="P141">　　　　　　□5　　□4　　□3　　□2　　□1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合作理念</text:p>
          </table:table-cell>
          <table:table-cell table:style-name="TableCell145" table:number-columns-spanned="3">
            <text:p text:style-name="P146">　　　　　　□5　　□4　　□3　　□2　　□1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整體評估</text:p>
          </table:table-cell>
          <table:table-cell table:style-name="TableCell150" table:number-columns-spanned="3">
            <text:p text:style-name="P151">　　　　　　□5　　□4　　□3　　□2　　□1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評估總分</text:span></text:p>
          </table:table-cell>
          <table:table-cell table:style-name="TableCell156" table:number-columns-spanned="3">
            <text:p text:style-name="P157"><text:span text:style-name="T158">　　　　　　</text:span><text:span text:style-name="T159">　　　　　</text:span><text:span text:style-name="T160">分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三</text:span><text:span text:style-name="T165">、補充說明：</text:span><text:span text:style-name="T166">（請與實習機構確認務依實習合作契約期間提供實習機會，勿因公司營運因素而期中解約造成學生中斷實習之困擾。）</text:span></text:p>
            <text:p text:style-name="P167"/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四</text:span><text:span text:style-name="T173">、</text:span><text:span text:style-name="T174">評估結論</text:span><text:span text:style-name="T175">：</text:span><text:span text:style-name="T176">□推薦實習　　　□不推薦實習</text:span></text:p>
          </table:table-cell>
          <table:covered-table-cell/>
          <table:covered-table-cell/>
          <table:covered-table-cell/>
        </table:table-row>
      </table:table>
      <text:p text:style-name="P177">專業評估教師：　　　　　　　　（簽章）　系所主任：　　　　　　　　（簽章）</text:p>
      <text:p text:style-name="P178"/>
      <text:p text:style-name="P179">說明：</text:p>
      <text:list text:style-name="LFO2" text:continue-numbering="true">
        <text:list-item>
          <text:p text:style-name="P180">新的實習機構請系主任安排專業老師拜訪實習機構主管，表達謝意及評估工作之適合性，避免學生報到後因工作不適應而產生困擾。</text:p>
        </text:list-item>
        <text:list-item>
          <text:p text:style-name="P181">異常超時工作且無法給加班費、無法簽訂實習合約者，屬學期或學年課程無法提供勞健保、提撥勞退基金者，請謹慎評估是否進行實習合作。</text:p>
        </text:list-item>
        <text:list-item>
          <text:p text:style-name="P182">本表評估總分須達28分以上方可推薦實習機構。</text:p>
        </text:list-item>
        <text:list-item>
          <text:p text:style-name="P183"><text:span text:style-name="T184">本表經評估後，請存置於系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　　　學年度　大學部學生實習機構評估表</dc:title>
    <meta:initial-creator>國立屏東商業技術學院</meta:initial-creator>
    <dc:creator>user</dc:creator>
    <meta:creation-date>2026-01-28T03:55:00Z</meta:creation-date>
    <dc:date>2026-01-28T03:55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1" meta:row-count="5" meta:non-whitespace-character-count="700"/>
  </office:meta>
</office:document-meta>
</file>