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6638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4611in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0.5777in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0.6312in"/>
    </style:style>
    <style:style style:name="TableColumn12" style:family="table-column">
      <style:table-column-properties style:column-width="1.909in"/>
    </style:style>
    <style:style style:name="Table3" style:family="table">
      <style:table-properties style:width="6.57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5.96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6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大學休閒事業經營學系碩士班</text:p>
      <text:p text:style-name="P2">碩士論文計畫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論文計畫題目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意見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審查結果</text:p>
          </table:table-cell>
          <table:table-cell table:style-name="TableCell40" table:number-columns-spanned="3">
            <text:p text:style-name="P41">論文計畫</text:p>
            <text:p text:style-name="P42">的可行性</text:p>
          </table:table-cell>
          <table:covered-table-cell/>
          <table:covered-table-cell/>
          <table:table-cell table:style-name="TableCell43" table:number-columns-spanned="5">
            <text:p text:style-name="內文"><text:span text:style-name="T44">我</text:span><text:span text:style-name="T45">通過 <text:s text:c="2"/></text:span><text:span text:style-name="T46">我</text:span><text:span text:style-name="T47">修改後通過 <text:s text:c="2"/></text:span><text:span text:style-name="T48">我</text:span><text:span text:style-name="T49">未</text:span><text:span text:style-name="T50">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審查者簽名</text:p>
          </table:table-cell>
          <table:covered-table-cell/>
          <table:covered-table-cell/>
          <table:table-cell table:style-name="TableCell54" table:number-columns-spanned="6">
            <text:p text:style-name="P55"><text:s text:c="22"/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57">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教育行政研究所</dc:title>
    <dc:description/>
    <dc:subject/>
    <meta:initial-creator>npttc</meta:initial-creator>
    <dc:creator>Windows 使用者</dc:creator>
    <meta:creation-date>2022-11-16T05:41:00Z</meta:creation-date>
    <dc:date>2022-11-16T05:41:00Z</dc:date>
    <meta:print-date>2013-09-23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