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family="paragraph">
      <style:paragraph-properties fo:text-align="center" style:vertical-align="baseline" fo:margin-left="0.0625in">
        <style:tab-stops/>
      </style:paragraph-properties>
    </style:style>
    <style:style style:name="P2" style:parent-style-name="內文" style:master-page-name="MP0" style:family="paragraph">
      <style:paragraph-properties fo:break-before="page" fo:text-align="center" style:page-number="1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from-left" style:vertical-pos="from-top" style:writing-mode="lr-tb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0.6562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7388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8618in"/>
    </style:style>
    <style:style style:name="TableColumn18" style:family="table-column">
      <style:table-column-properties style:column-width="1.1791in"/>
    </style:style>
    <style:style style:name="Table10" style:family="table">
      <style:table-properties style:width="6.5277in" fo:margin-left="0in" table:align="center"/>
    </style:style>
    <style:style style:name="TableRow19" style:family="table-row">
      <style:table-row-properties style:min-row-height="0.838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838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right="-0.6069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335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Times-Bold" style:font-name-complex="Times-Bold" style:font-weight-complex="bold" style:letter-kerning="false" style:font-size-complex="12pt"/>
    </style:style>
    <style:style style:name="TableRow56" style:family="table-row">
      <style:table-row-properties style:min-row-height="0.838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1.6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color="#000000" style:font-size-complex="9pt"/>
    </style:style>
    <style:style style:name="TableRow74" style:family="table-row">
      <style:table-row-properties style:min-row-height="1.677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 style:font-size-complex="9pt"/>
    </style:style>
    <style:style style:name="TableRow80" style:family="table-row">
      <style:table-row-properties style:min-row-height="1.705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777in"/>
      <style:text-properties style:font-name-asian="標楷體" fo:color="#000000" style:letter-kerning="false"/>
    </style:style>
    <style:style style:name="P8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2"><draw:frame draw:style-name="F4" text:anchor-type="paragraph" svg:x="-0.25in" svg:y="0.8027in" svg:width="6.1256in" draw:z-index="0"><draw:text-box fo:min-height="0in"><text:p text:style-name="P1"><text:span text:style-name="T5">國立屏東</text:span><text:span text:style-name="T6">大學</text:span><text:span text:style-name="T7">休閒</text:span><text:span text:style-name="T8">事業經營學系</text:span></text:p></draw:text-box></draw:frame><text:span text:style-name="T9">碩士論文計畫摘要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指導教授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論文題目</text:span></text:p>
          </table:table-cell>
          <table:table-cell table:style-name="TableCell44">
            <text:p text:style-name="P45"><text:span text:style-name="T46">中文</text:span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關鍵詞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摘要</text:span></text:p>
            <text:p text:style-name="P66"><text:span text:style-name="T67">(</text:span><text:span text:style-name="T68">至少</text:span><text:span text:style-name="T69">150</text:span><text:span text:style-name="T70">字</text:span><text:span text:style-name="T71">)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研究問題或研究假設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研究方法與步驟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LVL1" style:family="text">
      <style:text-properties fo:font-weight="bold" style:font-weight-asian="bold" fo:font-size="14pt" style:font-size-asian="14pt" style:font-size-complex="14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休閒遊憩與創意產業管理研究所</dc:title>
    <meta:initial-creator>User</meta:initial-creator>
    <dc:creator>user</dc:creator>
    <meta:creation-date>2016-08-09T04:06:00Z</meta:creation-date>
    <dc:date>2016-08-09T04:06:00Z</dc:date>
    <meta:print-date>2010-04-20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