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5in" text:min-label-width="0.3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一, 十, 一百(繁), ...">
        <style:list-level-properties text:space-before="0.8263in" text:min-label-width="0.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833in" text:min-label-width="0.4166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2916in" text:min-label-width="0.291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BodyTextIndent2" style:master-page-name="MP0" style:family="paragraph">
      <style:paragraph-properties fo:break-before="page" fo:text-align="center" fo:margin-bottom="0.25in" fo:line-height="0.2777in" fo:margin-left="0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293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1.727in"/>
    </style:style>
    <style:style style:name="TableColumn12" style:family="table-column">
      <style:table-column-properties style:column-width="1.3118in"/>
    </style:style>
    <style:style style:name="Table6" style:family="table">
      <style:table-properties style:width="6.9201in" fo:margin-left="0.325in" table:align="left"/>
    </style:style>
    <style:style style:name="TableRow13" style:family="table-row">
      <style:table-row-properties style:min-row-height="1.045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194in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TableRow19" style:family="table-row">
      <style:table-row-properties style:min-row-height="0.694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4" style:family="table-row">
      <style:table-row-properties style:min-row-height="0.71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="標楷體" style:font-name-asian="標楷體"/>
    </style:style>
    <style:style style:name="TableRow29" style:family="table-row">
      <style:table-row-properties style:min-row-height="0.694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="標楷體" style:font-name-asian="標楷體"/>
    </style:style>
    <style:style style:name="TableRow36" style:family="table-row">
      <style:table-row-properties style:min-row-height="0.555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4" style:family="table-row">
      <style:table-row-properties style:min-row-height="0.2215in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list-style-name="LFO47" style:family="paragraph">
      <style:paragraph-properties fo:margin-left="0.175in" fo:text-indent="-0.175in">
        <style:tab-stops/>
      </style:paragraph-properties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2215in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2215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2215in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 fo:background-color="#FFFFFF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2215in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6291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row-height="0.804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4" style:parent-style-name="內文" style:list-style-name="LFO48" style:family="paragraph">
      <style:text-properties style:font-name="標楷體" style:font-name-asian="標楷體" fo:color="#000000"/>
    </style:style>
    <style:style style:name="P105" style:parent-style-name="內文" style:list-style-name="LFO48" style:family="paragraph">
      <style:text-properties style:font-name="標楷體" style:font-name-asian="標楷體" fo:color="#000000"/>
    </style:style>
    <style:style style:name="P106" style:parent-style-name="BodyTextIndent2" style:family="paragraph">
      <style:paragraph-properties fo:text-align="center" fo:margin-bottom="0.25in" fo:line-height="0.2777in" fo:margin-left="0in">
        <style:tab-stops>
          <style:tab-stop style:type="left" style:position="-0.5in"/>
        </style:tab-stops>
      </style:paragraph-properties>
    </style:style>
    <style:style style:name="T107" style:parent-style-name="預設段落字型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5" style:family="table-column">
      <style:table-column-properties style:column-width="1.25in"/>
    </style:style>
    <style:style style:name="TableColumn116" style:family="table-column">
      <style:table-column-properties style:column-width="0.293in"/>
    </style:style>
    <style:style style:name="TableColumn117" style:family="table-column">
      <style:table-column-properties style:column-width="4.0652in"/>
    </style:style>
    <style:style style:name="TableColumn118" style:family="table-column">
      <style:table-column-properties style:column-width="1.3118in"/>
    </style:style>
    <style:style style:name="Table114" style:family="table">
      <style:table-properties style:width="6.9201in" fo:margin-left="0.325in" table:align="left"/>
    </style:style>
    <style:style style:name="TableRow119" style:family="table-row">
      <style:table-row-properties style:min-row-height="1.045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TableRow125" style:family="table-row">
      <style:table-row-properties style:min-row-height="0.6944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0" style:family="table-row">
      <style:table-row-properties style:min-row-height="0.71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="標楷體" style:font-name-asian="標楷體"/>
    </style:style>
    <style:style style:name="TableRow135" style:family="table-row">
      <style:table-row-properties style:min-row-height="0.694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  <style:text-properties style:font-name="標楷體" style:font-name-asian="標楷體"/>
    </style:style>
    <style:style style:name="TableRow142" style:family="table-row">
      <style:table-row-properties style:min-row-height="0.5555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P151" style:parent-style-name="內文" style:family="paragraph">
      <style:paragraph-properties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6" style:family="table-row">
      <style:table-row-properties style:min-row-height="0.2215in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2215in"/>
    </style:style>
    <style:style style:name="P163" style:parent-style-name="內文" style:family="paragraph">
      <style:paragraph-properties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2215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2215in"/>
    </style:style>
    <style:style style:name="P175" style:parent-style-name="內文" style:family="paragraph">
      <style:paragraph-properties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1.134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row-height="0.804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95" style:parent-style-name="內文" style:list-style-name="LFO48" style:family="paragraph">
      <style:text-properties style:font-name="標楷體" style:font-name-asian="標楷體" fo:color="#000000"/>
    </style:style>
    <style:style style:name="P196" style:parent-style-name="內文" style:list-style-name="LFO48" style:family="paragraph"/>
    <style:style style:name="T19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屏東大學休閒事業經營學系碩士班參加研討會審核表</text:p>
      <text:p text:style-name="P4">中文姓名： <text:s text:c="10"/>英文姓名： <text:s text:c="10"/>學號： <text:s text:c="14"/>指導教授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討會名稱</text:p>
          </table:table-cell>
          <table:covered-table-cell/>
          <table:table-cell table:style-name="TableCell16" table:number-columns-spanned="4">
            <text:p text:style-name="P17"/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主辦單位名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論文題目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作者</text:span><text:span text:style-name="T33">(依論文議程所列)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參加日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研討會地點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6">
            <text:p text:style-name="P47">證明文件</text:p>
            <text:p text:style-name="P48">(依1-5順序將資料附於後)</text:p>
            <text:p text:style-name="P49"/>
          </table:table-cell>
          <table:table-cell table:style-name="TableCell50" table:number-columns-spanned="4">
            <text:p text:style-name="P51">項目</text:p>
          </table:table-cell>
          <table:covered-table-cell/>
          <table:covered-table-cell/>
          <table:covered-table-cell/>
          <table:table-cell table:style-name="TableCell52">
            <text:p text:style-name="P53">請打勾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list text:style-name="LFO47" text:continue-numbering="true">
              <text:list-item>
                <text:p text:style-name="P57">研討會web之首頁(1頁)，含地點、日期、名稱與主辦單位</text:p>
              </text:list-item>
            </text:list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2.接受函(1頁)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3.議程摘要1頁或proceeding的第1頁(有作者姓名之頁)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內文"><text:span text:style-name="T75">4</text:span><text:span text:style-name="T76">.</text:span><text:span text:style-name="T77">出席</text:span><text:span text:style-name="T78">研討會</text:span><text:span text:style-name="T79">証明文件</text:span><text:span text:style-name="T80">：如出席照片、出席名牌等</text:span>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內文"><text:span text:style-name="T86">5</text:span><text:span text:style-name="T87">.研討會</text:span><text:span text:style-name="T88">論文摘要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審核意見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指導教授簽名</text:span></text:p>
          </table:table-cell>
          <table:table-cell table:style-name="TableCell100" table:number-columns-spanned="5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>研討會論文篇數計算方式與發表相關規定：</text:p>
      <text:list text:style-name="LFO48" text:continue-numbering="true">
        <text:list-item>
          <text:p text:style-name="P104">發表一篇論文係指發表文章上除指導教授具名外，僅能有一名學生具名：若除指導教授外，有含申請人之多位作者共同發表一篇文章，則該篇論文之通過篇數計算方式以指導教授外之作者人數均分之，並以所發表之所有論文篇數合計超過一篇（含一篇）數量為通過標準。</text:p>
        </text:list-item>
        <text:list-item>
          <text:p text:style-name="P105">學生發表論文除經指導教授同意外，必須與指導教授共同具名發表。</text:p>
        </text:list-item>
      </text:list>
      <text:soft-page-break/>
      <text:p text:style-name="P106"><text:span text:style-name="T107">國立屏東</text:span><text:span text:style-name="T108">大學</text:span><text:span text:style-name="T109">休閒</text:span><text:span text:style-name="T110">事業經營學系碩士班</text:span><text:span text:style-name="T111">學報期刊論文發表審核表</text:span></text:p>
      <text:p text:style-name="P112">中文姓名： <text:s text:c="10"/>英文姓名： <text:s text:c="10"/>學號： <text:s text:c="14"/>指導教授：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學報期刊名稱</text:p>
          </table:table-cell>
          <table:covered-table-cell/>
          <table:table-cell table:style-name="TableCell122" table:number-columns-spanned="2"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 text:c="2"/>發行單位名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論文題目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作者</text:span><text:span text:style-name="T139">(依論文議程所列)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接受或發表日期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5">
            <text:p text:style-name="P149">證明文件</text:p>
            <text:p text:style-name="P150">(依1-5順序將資料附於後)</text:p>
            <text:p text:style-name="P151"/>
          </table:table-cell>
          <table:table-cell table:style-name="TableCell152" table:number-columns-spanned="2">
            <text:p text:style-name="P153">項目</text:p>
          </table:table-cell>
          <table:covered-table-cell/>
          <table:table-cell table:style-name="TableCell154">
            <text:p text:style-name="P155">請打勾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1.接受函(1頁)或刊登發表論文影本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2.學報期刊封面影本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3.投寄証明文件：如Email、論文收訖函等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內文"><text:span text:style-name="T177">4</text:span><text:span text:style-name="T178">.</text:span><text:span text:style-name="T179">論文摘要（已經刊登發表者不用繳交）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審核意見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指導教授簽名</text:span></text:p>
          </table:table-cell>
          <table:table-cell table:style-name="TableCell191" table:number-columns-spanned="3">
            <text:p text:style-name="P192"/>
            <text:p text:style-name="P193"/>
          </table:table-cell>
          <table:covered-table-cell/>
          <table:covered-table-cell/>
        </table:table-row>
      </table:table>
      <text:p text:style-name="P194">研討會論文篇數計算方式與發表相關規定：</text:p>
      <text:list text:style-name="LFO48" text:continue-numbering="true">
        <text:list-item>
          <text:p text:style-name="P195">發表一篇論文係指發表文章上除指導教授具名外，僅能有一名學生具名：若除指導教授外，有含申請人之多位作者共同發表一篇文章，則該篇論文之通過篇數計算方式以指導教授外之作者人數均分之，並以所發表之所有論文篇數合計超過一篇（含一篇）數量為通過標準。</text:p>
        </text:list-item>
        <text:list-item>
          <text:p text:style-name="P196"><text:span text:style-name="T197">學生發表論文除經指導教授同意外，必須與指導教授共同具名發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472in" fo:margin-left="1.0437in" fo:text-indent="-1.0437in">
        <style:tab-stops/>
      </style:paragraph-properties>
      <style:text-properties style:font-name="標楷體" style:font-name-asian="標楷體" style:font-weight-complex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002" style:display-name="a002" style:family="paragraph" style:parent-style-name="內文">
      <style:paragraph-properties fo:text-align="justify" style:vertical-align="baseline" fo:margin-top="0.0833in" fo:margin-bottom="0.0833in" style:line-height-at-least="0.25in" fo:margin-left="0.6104in" fo:text-indent="-0.6104in">
        <style:tab-stops/>
      </style:paragraph-properties>
      <style:text-properties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計畫名稱" style:display-name="計畫名稱" style:family="paragraph" style:parent-style-name="內文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計畫名稱字元" style:display-name="計畫名稱 字元" style:family="text">
      <style:text-properties style:font-name="標楷體" style:font-name-asian="標楷體" style:font-name-complex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年度欄" style:display-name="年度欄" style:family="paragraph" style:parent-style-name="內文">
      <style:paragraph-properties fo:margin-left="0.118in" fo:text-indent="-0.118in">
        <style:tab-stops/>
      </style:paragraph-properties>
      <style:text-properties style:font-name-asian="標楷體" fo:hyphenate="false"/>
    </style:style>
    <style:style style:name="年度欄字元" style:display-name="年度欄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副標題二" style:display-name="【副標題二】" style:family="paragraph" style:parent-style-name="內文" style:default-outline-level="3">
      <style:paragraph-properties fo:text-align="justify" fo:margin-bottom="0.125in" fo:line-height="0.2777in"/>
      <style:text-properties style:font-name-asian="標楷體" fo:font-size="14pt" style:font-size-asian="14pt" style:font-size-complex="14pt" fo:hyphenate="false"/>
    </style:style>
    <style:style style:name="副標題二字元" style:display-name="【副標題二】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olistparagraph0" style:display-name="msolistparagraph" style:family="paragraph" style:parent-style-name="內文">
      <style:paragraph-properties fo:widows="2" fo:orphans="2" fo:margin-left="0in">
        <style:tab-stops/>
      </style:paragraph-properties>
      <style:text-properties style:font-name="Calibri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fo:color="#000000"/>
    </style:style>
    <style:style style:name="WW_CharLFO9LVL1" style:family="text">
      <style:text-properties style:font-name="標楷體" fo:font-size="14pt" style:font-size-asian="14pt"/>
    </style:style>
    <style:style style:name="WW_CharLFO17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fo:text-transform="none" style:text-line-through-type="none" text:display="true" style:use-window-font-color="true" style:text-position="0% 100%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333in" text:min-label-width="0.3333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5in" text:min-label-width="0.3333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一, 十, 一百(繁), ...">
        <style:list-level-properties text:space-before="0.8263in" text:min-label-width="0.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833in" text:min-label-width="0.4166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2916in" text:min-label-width="0.291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第2學期休閒事業經營系暨</dc:title>
    <meta:initial-creator>user</meta:initial-creator>
    <dc:creator>USER</dc:creator>
    <meta:creation-date>2016-08-09T06:05:00Z</meta:creation-date>
    <dc:date>2016-08-09T06:05:00Z</dc:date>
    <meta:print-date>2012-05-22T09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