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416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4166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4166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休閒事業經營學系碩士班</text:p>
      <text:p text:style-name="P2"><text:span text:style-name="T3">指導教授申請終止論文指導關係申請表</text:span></text:p>
      <text:p text:style-name="P4"/>
      <text:p text:style-name="P5">研究生__________________，學號：______________自 <text:s text:c="2"/>年 <text:s text:c="2"/>月 <text:s text:c="2"/>日，指導教授和研究生雙方經溝通協調後，同意即日起終止論文指導關係。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指導教授：</text:span><text:span text:style-name="T14">　　　　　</text:span><text:span text:style-name="T15"><text:s text:c="2"/></text:span><text:span text:style-name="T16"><text:s text:c="2"/></text:span><text:span text:style-name="T17">　</text:span><text:span text:style-name="T18">（簽章同意）日期：</text:span><text:span text:style-name="T19">　　　　</text:span></text:p>
      <text:p text:style-name="P20"/>
      <text:p text:style-name="P21"><text:span text:style-name="T22">研 究 生：</text:span><text:span text:style-name="T23">　</text:span><text:span text:style-name="T24">　　　　</text:span><text:span text:style-name="T25"><text:s text:c="2"/></text:span><text:span text:style-name="T26">　　</text:span><text:span text:style-name="T27">（簽章同意）日期：</text:span><text:span text:style-name="T28">　　　　</text:span></text:p>
      <text:p text:style-name="P29"/>
      <text:p text:style-name="P30"><text:span text:style-name="T31">系</text:span><text:span text:style-name="T32"><text:s/></text:span><text:span text:style-name="T33">主</text:span><text:span text:style-name="T34"><text:s/></text:span><text:span text:style-name="T35">任：</text:span><text:span text:style-name="T36">　　　　　</text:span><text:span text:style-name="T37"><text:s/></text:span><text:span text:style-name="T38">　</text:span><text:span text:style-name="T39"><text:s text:c="3"/></text:span><text:span text:style-name="T40"><text:s/>(簽章)</text:span><text:span text:style-name="T41"><text:s text:c="3"/></text:span><text:span text:style-name="T42">日期：</text:span><text:span text:style-name="T43">　　　　</text:span></text:p>
      <text:p text:style-name="P44"/>
      <text:p text:style-name="P45"><text:span text:style-name="T46">※</text:span><text:span text:style-name="T47">學生尚未聘任新的指導教授，而原指導教授因故無法指導學生時，方可填寫此申請書</text:span><text:span text:style-name="T48">。</text:span></text:p>
      <text:p text:style-name="P49">※本申請書一式三份，一份寄送研究生，一份所辦公室存檔，一份原指導教授自行留存。</text:p>
      <text:p text:style-name="P50"><text:span text:style-name="T51">※學生請另</text:span><text:span text:style-name="T52">聘指導教授時，</text:span><text:span text:style-name="T53">重簽指導教授</text:span><text:span text:style-name="T54">申請書</text:span><text:span text:style-name="T55">送至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羽翎 邱</meta:initial-creator>
    <dc:creator>瑜蔚 林</dc:creator>
    <meta:creation-date>2026-04-09T02:47:00Z</meta:creation-date>
    <dc:date>2026-04-09T02:47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