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833in" text:min-label-width="0.4166in" text:list-level-position-and-space-mode="label-alignment">
          <style:list-level-label-alignment text:label-followed-by="listtab" fo:margin-left="0.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BodyTextIndent2" style:master-page-name="MP0" style:family="paragraph">
      <style:paragraph-properties fo:break-before="page" fo:text-align="center" fo:margin-bottom="0.25in" fo:line-height="0.2777in" fo:margin-left="0in">
        <style:tab-stops>
          <style:tab-stop style:type="left" style:position="-0.5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293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727in"/>
    </style:style>
    <style:style style:name="TableColumn12" style:family="table-column">
      <style:table-column-properties style:column-width="1.3118in"/>
    </style:style>
    <style:style style:name="Table6" style:family="table">
      <style:table-properties style:width="6.9201in" fo:margin-left="0.325in" table:align="left"/>
    </style:style>
    <style:style style:name="TableRow13" style:family="table-row">
      <style:table-row-properties style:min-row-height="1.045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194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TableRow19" style:family="table-row">
      <style:table-row-properties style:min-row-height="0.694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24" style:family="table-row">
      <style:table-row-properties style:min-row-height="0.7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194in"/>
      <style:text-properties style:font-name="標楷體" style:font-name-asian="標楷體"/>
    </style:style>
    <style:style style:name="TableRow29" style:family="table-row">
      <style:table-row-properties style:min-row-height="0.694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="標楷體" style:font-name-asian="標楷體"/>
    </style:style>
    <style:style style:name="TableRow36" style:family="table-row">
      <style:table-row-properties style:min-row-height="0.55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4" style:family="table-row">
      <style:table-row-properties style:min-row-height="0.2215in"/>
    </style:style>
    <style:style style:name="P55" style:parent-style-name="內文" style:family="paragraph">
      <style:paragraph-properties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47" style:family="paragraph">
      <style:paragraph-properties fo:margin-left="0.175in" fo:text-indent="-0.175in">
        <style:tab-stops/>
      </style:paragraph-properties>
      <style:text-properties style:font-name="標楷體" style:font-name-asian="標楷體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2215in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2215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2215in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 fo:background-color="#FFFFFF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2215in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629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0.0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row-height="0.804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11" style:parent-style-name="內文" style:list-style-name="LFO48" style:family="paragraph">
      <style:text-properties style:font-name="標楷體" style:font-name-asian="標楷體" fo:color="#000000"/>
    </style:style>
    <style:style style:name="P112" style:parent-style-name="內文" style:list-style-name="LFO48" style:family="paragraph">
      <style:text-properties style:font-name="標楷體" style:font-name-asian="標楷體" fo:color="#000000"/>
    </style:style>
    <style:style style:name="P113" style:parent-style-name="BodyTextIndent2" style:family="paragraph">
      <style:paragraph-properties fo:text-align="center" fo:margin-bottom="0.25in" fo:line-height="0.2777in" fo:margin-left="0in">
        <style:tab-stops>
          <style:tab-stop style:type="left" style:position="-0.5in"/>
        </style:tab-stops>
      </style:paragraph-properties>
    </style:style>
    <style:style style:name="T114" style:parent-style-name="預設段落字型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margin-left="0.8701in" fo:text-indent="-0.8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22" style:family="table-column">
      <style:table-column-properties style:column-width="1.25in"/>
    </style:style>
    <style:style style:name="TableColumn123" style:family="table-column">
      <style:table-column-properties style:column-width="0.293in"/>
    </style:style>
    <style:style style:name="TableColumn124" style:family="table-column">
      <style:table-column-properties style:column-width="4.0652in"/>
    </style:style>
    <style:style style:name="TableColumn125" style:family="table-column">
      <style:table-column-properties style:column-width="1.3118in"/>
    </style:style>
    <style:style style:name="Table121" style:family="table">
      <style:table-properties style:width="6.9201in" fo:margin-left="0.325in" table:align="left"/>
    </style:style>
    <style:style style:name="TableRow126" style:family="table-row">
      <style:table-row-properties style:min-row-height="1.045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19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9.5pt" style:font-size-asian="9.5pt" style:font-size-complex="9.5pt"/>
    </style:style>
    <style:style style:name="TableRow132" style:family="table-row">
      <style:table-row-properties style:min-row-height="0.694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7" style:family="table-row">
      <style:table-row-properties style:min-row-height="0.71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="標楷體" style:font-name-asian="標楷體"/>
    </style:style>
    <style:style style:name="TableRow142" style:family="table-row">
      <style:table-row-properties style:min-row-height="0.694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  <style:text-properties style:font-name="標楷體" style:font-name-asian="標楷體"/>
    </style:style>
    <style:style style:name="TableRow149" style:family="table-row">
      <style:table-row-properties style:min-row-height="0.555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P158" style:parent-style-name="內文" style:family="paragraph">
      <style:paragraph-properties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3" style:family="table-row">
      <style:table-row-properties style:min-row-height="0.2215in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215in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2215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215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185" style:parent-style-name="預設段落字型" style:family="text">
      <style:text-properties style:font-name="標楷體" style:font-name-asian="標楷體" style:font-size-complex="10pt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916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751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left="0.0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 style:row-height="0.804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09" style:parent-style-name="內文" style:list-style-name="LFO48" style:family="paragraph">
      <style:text-properties style:font-name="標楷體" style:font-name-asian="標楷體" fo:color="#000000"/>
    </style:style>
    <style:style style:name="P210" style:parent-style-name="內文" style:list-style-name="LFO48" style:family="paragraph"/>
    <style:style style:name="T21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屏東大學休閒事業經營學系碩士班參加研討會審核表</text:p>
      <text:p text:style-name="P4">中文姓名： <text:s text:c="10"/>英文姓名： <text:s text:c="10"/>學號： <text:s text:c="14"/>指導教授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討會名稱</text:p>
          </table:table-cell>
          <table:covered-table-cell/>
          <table:table-cell table:style-name="TableCell16" table:number-columns-spanned="4">
            <text:p text:style-name="P17"/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主辦單位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論文題目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作者</text:span><text:span text:style-name="T33">(依論文議程所列)</text:span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參加日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研討會地點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6">
            <text:p text:style-name="P47">證明文件</text:p>
            <text:p text:style-name="P48">(依1-5順序將資料附於後)</text:p>
            <text:p text:style-name="P49"/>
          </table:table-cell>
          <table:table-cell table:style-name="TableCell50" table:number-columns-spanned="4">
            <text:p text:style-name="P51">項目</text:p>
          </table:table-cell>
          <table:covered-table-cell/>
          <table:covered-table-cell/>
          <table:covered-table-cell/>
          <table:table-cell table:style-name="TableCell52">
            <text:p text:style-name="P53">請打勾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list text:style-name="LFO47" text:continue-numbering="true">
              <text:list-item>
                <text:p text:style-name="P57">研討會web之首頁(1頁)，含地點、日期、名稱與主辦單位</text:p>
              </text:list-item>
            </text:list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2.接受函(1頁)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3.議程摘要1頁或proceeding的第1頁(有作者姓名之頁)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內文"><text:span text:style-name="T75">4</text:span><text:span text:style-name="T76">.</text:span><text:span text:style-name="T77">出席</text:span><text:span text:style-name="T78">研討會</text:span><text:span text:style-name="T79">証明文件</text:span><text:span text:style-name="T80">：如出席照片、出席名牌等</text:span>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內文"><text:span text:style-name="T86">5</text:span><text:span text:style-name="T87">.研討會</text:span><text:span text:style-name="T88">論文摘要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審核意見</text:p>
          </table:table-cell>
          <table:table-cell table:style-name="TableCell94" table:number-columns-spanned="5">
            <text:p text:style-name="P95"><text:span text:style-name="T96">我</text:span><text:span text:style-name="T97">通過 <text:s text:c="2"/></text:span><text:span text:style-name="T98">我</text:span><text:span text:style-name="T99">修改後通過 <text:s text:c="2"/></text:span><text:span text:style-name="T100">我</text:span><text:span text:style-name="T101">未</text:span><text:span text:style-name="T102">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指導教授簽名</text:span></text:p>
          </table:table-cell>
          <table:table-cell table:style-name="TableCell107" table:number-columns-spanned="5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>研討會論文篇數計算方式與發表相關規定：</text:p>
      <text:list text:style-name="LFO48" text:continue-numbering="true">
        <text:list-item>
          <text:p text:style-name="P111">發表一篇論文係指發表文章上除指導教授具名外，僅能有一名學生具名：若除指導教授外，有含申請人之多位作者共同發表一篇文章，則該篇論文之通過篇數計算方式以指導教授外之作者人數均分之，並以所發表之所有論文篇數合計超過一篇（含一篇）數量為通過標準。</text:p>
        </text:list-item>
        <text:list-item>
          <text:p text:style-name="P112">學生發表論文除經指導教授同意外，必須與指導教授共同具名發表。</text:p>
        </text:list-item>
      </text:list>
      <text:soft-page-break/>
      <text:p text:style-name="P113"><text:span text:style-name="T114">國立屏東</text:span><text:span text:style-name="T115">大學</text:span><text:span text:style-name="T116">休閒</text:span><text:span text:style-name="T117">事業經營學系碩士班</text:span><text:span text:style-name="T118">學報期刊論文發表審核表</text:span></text:p>
      <text:p text:style-name="P119">中文姓名： <text:s text:c="10"/>英文姓名： <text:s text:c="10"/>學號： <text:s text:c="14"/>指導教授：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學報期刊名稱</text:p>
          </table:table-cell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 text:c="2"/>發行單位名稱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論文題目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作者</text:span><text:span text:style-name="T146">(依論文議程所列)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接受或發表日期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證明文件</text:p>
            <text:p text:style-name="P157">(依1-5順序將資料附於後)</text:p>
            <text:p text:style-name="P158"/>
          </table:table-cell>
          <table:table-cell table:style-name="TableCell159" table:number-columns-spanned="2">
            <text:p text:style-name="P160">項目</text:p>
          </table:table-cell>
          <table:covered-table-cell/>
          <table:table-cell table:style-name="TableCell161">
            <text:p text:style-name="P162">請打勾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1.接受函(1頁)或刊登發表論文影本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2.學報期刊封面影本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3.投寄証明文件：如Email、論文收訖函等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內文"><text:span text:style-name="T184">4</text:span><text:span text:style-name="T185">.</text:span><text:span text:style-name="T186">論文摘要（已經刊登發表者不用繳交）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審核意見</text:p>
          </table:table-cell>
          <table:table-cell table:style-name="TableCell192" table:number-columns-spanned="3">
            <text:p text:style-name="P193"><text:span text:style-name="T194">我</text:span><text:span text:style-name="T195">通過 <text:s text:c="2"/></text:span><text:span text:style-name="T196">我</text:span><text:span text:style-name="T197">修改後通過 <text:s text:c="2"/></text:span><text:span text:style-name="T198">我</text:span><text:span text:style-name="T199">未</text:span><text:span text:style-name="T200">通過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指導教授簽名</text:span></text:p>
          </table:table-cell>
          <table:table-cell table:style-name="TableCell205" table:number-columns-spanned="3">
            <text:p text:style-name="P206"/>
            <text:p text:style-name="P207"/>
          </table:table-cell>
          <table:covered-table-cell/>
          <table:covered-table-cell/>
        </table:table-row>
      </table:table>
      <text:p text:style-name="P208">研討會論文篇數計算方式與發表相關規定：</text:p>
      <text:list text:style-name="LFO48" text:continue-numbering="true">
        <text:list-item>
          <text:p text:style-name="P209">發表一篇論文係指發表文章上除指導教授具名外，僅能有一名學生具名：若除指導教授外，有含申請人之多位作者共同發表一篇文章，則該篇論文之通過篇數計算方式以指導教授外之作者人數均分之，並以所發表之所有論文篇數合計超過一篇（含一篇）數量為通過標準。</text:p>
        </text:list-item>
        <text:list-item>
          <text:p text:style-name="P210"><text:span text:style-name="T211">學生發表論文除經指導教授同意外，必須與指導教授共同具名發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3472in" fo:margin-left="1.0437in" fo:text-indent="-1.0437in">
        <style:tab-stops/>
      </style:paragraph-properties>
      <style:text-properties style:font-name="標楷體" style:font-name-asian="標楷體" style:font-weight-complex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002" style:display-name="a002" style:family="paragraph" style:parent-style-name="內文">
      <style:paragraph-properties fo:text-align="justify" style:vertical-align="baseline" fo:margin-top="0.0833in" fo:margin-bottom="0.0833in" style:line-height-at-least="0.25in" fo:margin-left="0.6104in" fo:text-indent="-0.6104in">
        <style:tab-stops/>
      </style:paragraph-properties>
      <style:text-properties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計畫名稱" style:display-name="計畫名稱" style:family="paragraph" style:parent-style-name="內文">
      <style:paragraph-properties style:line-height-at-least="0.1666in"/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計畫名稱字元" style:display-name="計畫名稱 字元" style:family="text">
      <style:text-properties style:font-name="標楷體" style:font-name-asian="標楷體" style:font-name-complex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年度欄" style:display-name="年度欄" style:family="paragraph" style:parent-style-name="內文">
      <style:paragraph-properties fo:margin-left="0.118in" fo:text-indent="-0.118in">
        <style:tab-stops/>
      </style:paragraph-properties>
      <style:text-properties style:font-name-asian="標楷體" fo:hyphenate="false"/>
    </style:style>
    <style:style style:name="年度欄字元" style:display-name="年度欄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副標題二" style:display-name="【副標題二】" style:family="paragraph" style:parent-style-name="內文" style:default-outline-level="3">
      <style:paragraph-properties fo:text-align="justify" fo:margin-bottom="0.125in" fo:line-height="0.2777in"/>
      <style:text-properties style:font-name-asian="標楷體" fo:font-size="14pt" style:font-size-asian="14pt" style:font-size-complex="14pt" fo:hyphenate="false"/>
    </style:style>
    <style:style style:name="副標題二字元" style:display-name="【副標題二】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solistparagraph0" style:display-name="msolistparagraph" style:family="paragraph" style:parent-style-name="內文">
      <style:paragraph-properties fo:widows="2" fo:orphans="2" fo:margin-left="0in">
        <style:tab-stops/>
      </style:paragraph-properties>
      <style:text-properties style:font-name="Calibri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fo:color="#000000"/>
    </style:style>
    <style:style style:name="WW_CharLFO9LVL1" style:family="text">
      <style:text-properties style:font-name="標楷體" fo:font-size="14pt" style:font-size-asian="14pt"/>
    </style:style>
    <style:style style:name="WW_CharLFO17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fo:text-transform="none" style:text-line-through-type="none" text:display="true" style:use-window-font-color="true" style:text-position="0% 100%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5in" text:list-level-position-and-space-mode="label-alignment">
          <style:list-level-label-alignment text:label-followed-by="listtab" fo:margin-left="1.3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4833in" text:min-label-width="0.4166in" text:list-level-position-and-space-mode="label-alignment">
          <style:list-level-label-alignment text:label-followed-by="listtab" fo:margin-left="0.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第2學期休閒事業經營系暨</dc:title>
    <dc:subject/>
    <meta:initial-creator>user</meta:initial-creator>
    <dc:creator>user</dc:creator>
    <meta:creation-date>2026-01-28T03:33:00Z</meta:creation-date>
    <dc:date>2026-01-28T03:33:00Z</dc:date>
    <meta:print-date>2012-05-22T09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1" meta:row-count="6" meta:non-whitespace-character-count="810"/>
  </office:meta>
</office:document-meta>
</file>