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weight="bold" style:font-weight-asian="bold" fo:color="#C00000" fo:font-size="22pt" style:font-size-asian="22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5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24pt" style:font-size-asian="24pt" style:font-size-complex="20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24pt" style:font-size-asian="24pt" style:font-size-complex="20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24pt" style:font-size-asian="24pt" style:font-size-complex="2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24pt" style:font-size-asian="24pt" style:font-size-complex="20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24pt" style:font-size-asian="24pt" style:font-size-complex="20pt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24pt" style:font-size-asian="24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24pt" style:font-size-asian="24pt" style:font-size-complex="20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fo:color="#C00000" fo:font-size="24pt" style:font-size-asian="24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C00000" fo:font-size="24pt" style:font-size-asian="24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P22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TableColumn27" style:family="table-column">
      <style:table-column-properties style:column-width="0.9715in"/>
    </style:style>
    <style:style style:name="TableColumn28" style:family="table-column">
      <style:table-column-properties style:column-width="1.6861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2.1652in"/>
    </style:style>
    <style:style style:name="Table26" style:family="table">
      <style:table-properties style:width="5.8076in" fo:margin-left="0in" table:align="center"/>
    </style:style>
    <style:style style:name="TableRow31" style:family="table-row">
      <style:table-row-properties style:min-row-height="0.5027in"/>
    </style:style>
    <style:style style:name="TableCell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 style:min-row-height="0.5895in"/>
    </style:style>
    <style:style style:name="TableCell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3.5pt"/>
    </style:style>
    <style:style style:name="TableCell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 fo:margin-right="0.0222in"/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start" fo:line-height="0.2222in" fo:margin-right="0.0222in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5541in"/>
    </style:style>
    <style:style style:name="TableCell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541in"/>
    </style:style>
    <style:style style:name="TableCell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0pt"/>
    </style:style>
    <style:style style:name="TableRow61" style:family="table-row">
      <style:table-row-properties style:min-row-height="0.4812in"/>
    </style:style>
    <style:style style:name="TableCell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 style:text-scale="90%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333in" fo:text-indent="0.2916in">
        <style:tab-stops>
          <style:tab-stop style:type="left" style:position="4.5722in"/>
        </style:tab-stops>
      </style:paragraph-properties>
      <style:text-properties style:font-name-asian="標楷體" fo:font-weight="bold" style:font-weight-asian="bold" fo:color="#C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3333in" fo:text-indent="0.4166in">
        <style:tab-stops>
          <style:tab-stop style:type="left" style:position="4.5722in"/>
        </style:tab-stops>
      </style:paragraph-properties>
      <style:text-properties style:font-name-asian="標楷體" fo:font-size="20pt" style:font-size-asian="20pt" style:font-size-complex="16pt"/>
    </style:style>
    <style:style style:name="P72" style:parent-style-name="內文" style:family="paragraph">
      <style:paragraph-properties fo:widows="2" fo:orphans="2" fo:break-before="page" fo:text-align="center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7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16pt"/>
    </style:style>
    <style:style style:name="P75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name="P76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name="P77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name="P78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name="P7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name="P80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name="P82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國立屏東大學<text:s/>休閒事業經營學系</text:p>
      <text:p text:style-name="P2"><text:span text:style-name="T3">105</text:span><text:span text:style-name="T4">學年度「校外實習報告」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</text:span><text:span text:style-name="T13"></text:span><text:span text:style-name="T14"></text:span><text:span text:style-name="T15"></text:span><text:span text:style-name="T16"></text:span><text:span text:style-name="T17"></text:span><text:span text:style-name="T18"></text:span><text:span text:style-name="T19"></text:span><text:span text:style-name="T20"><text:s/></text:span><text:span text:style-name="T21">實習心得</text:span></text:p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校外實習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輔導老師</text:p>
            <text:p text:style-name="P43">(指導員)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期間</text:p>
          </table:table-cell>
          <table:table-cell table:style-name="TableCell48">
            <text:p text:style-name="P49">自年月日</text:p>
            <text:p text:style-name="P50">至年月日</text:p>
          </table:table-cell>
        </table:table-row>
        <table:table-row table:style-name="TableRow51">
          <table:table-cell table:style-name="TableCell52">
            <text:p text:style-name="P53">實習單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實習部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工讀實習機構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/>
      <text:p text:style-name="P68"/>
      <text:p text:style-name="P69"/>
      <text:p text:style-name="P70"/>
      <text:p text:style-name="P71">中華民國<text:s/><text:s text:c="4"/><text:s/>年<text:s/><text:s text:c="2"/><text:s/>月<text:s/><text:s text:c="3"/><text:s text:c="2"/>日</text:p>
      <text:soft-page-break/>
      <text:p text:style-name="P72"><text:span text:style-name="T73">目錄</text:span></text:p>
      <text:p text:style-name="P74"/>
      <text:p text:style-name="P75">壹、公司及部門介紹</text:p>
      <text:p text:style-name="P76"><text:tab/></text:p>
      <text:p text:style-name="P77">貳、工作內容及流程</text:p>
      <text:p text:style-name="P78"/>
      <text:p text:style-name="P79">參、工作收穫及挫折</text:p>
      <text:p text:style-name="P80"/>
      <text:p text:style-name="P81">肆、心得</text:p>
      <text:p text:style-name="P82"/>
      <text:p text:style-name="P83"><text:span text:style-name="T84">伍、</text:span><text:span text:style-name="T85">附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3:52:00Z</meta:creation-date>
    <dc:date>2026-01-28T03:52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1" meta:row-count="1" meta:non-whitespace-character-count="172"/>
  </office:meta>
</office:document-meta>
</file>