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0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3819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0.4736in"/>
    </style:style>
    <style:style style:name="TableColumn16" style:family="table-column">
      <style:table-column-properties style:column-width="0.609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1.8194in"/>
    </style:style>
    <style:style style:name="Table11" style:family="table">
      <style:table-properties style:width="6.7451in" fo:margin-left="0in" table:align="left"/>
    </style:style>
    <style:style style:name="TableRow19" style:family="table-row">
      <style:table-row-properties style:min-row-height="0.4854in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justify" fo:margin-left="0.0986in">
        <style:tab-stops/>
      </style:paragraph-properties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4" style:family="table-row">
      <style:table-row-properties style:min-row-height="0.4861in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861in"/>
    </style:style>
    <style:style style:name="P4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055in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justify" fo:text-indent="0.3888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74" style:family="table-row">
      <style:table-row-properties style:min-row-height="0.5055in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fo:text-indent="0.3888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93" style:family="table-row">
      <style:table-row-properties style:min-row-height="1.1805in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1.4152in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line-break="normal" fo:text-align="end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1.425in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line-break="normal" fo:text-align="end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5805in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43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7555in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8166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清單段落" style:list-style-name="LFO2" style:family="paragraph">
      <style:paragraph-properties fo:text-align="justify" fo:margin-left="0.284in" fo:text-indent="-0.1972in">
        <style:tab-stops>
          <style:tab-stop style:type="left" style:position="-0.1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LFO2" style:family="paragraph">
      <style:paragraph-properties fo:text-align="justify" fo:margin-left="0.284in" fo:text-indent="-0.1972in">
        <style:tab-stops>
          <style:tab-stop style:type="left" style:position="-0.1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屏東大學</text:p>
      <text:p text:style-name="P2"><text:span text:style-name="T3">學生校外實習</text:span><text:span text:style-name="T4">轉換</text:span><text:span text:style-name="T5">實習</text:span><text:span text:style-name="T6">機構</text:span><text:span text:style-name="T7">/</text:span><text:span text:style-name="T8">終</text:span><text:span text:style-name="T9">止</text:span><text:span text:style-name="T10">實習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項目</text:span></text:p>
          </table:table-cell>
          <table:table-cell table:style-name="TableCell23" table:number-columns-spanned="6">
            <text:p text:style-name="P24"><text:span text:style-name="T25">□</text:span><text:span text:style-name="T26">轉換實習</text:span><text:span text:style-name="T27">機</text:span><text:span text:style-name="T28">構</text:span><text:span text:style-name="T29"><text:s/></text:span><text:span text:style-name="T30"><text:s text:c="4"/></text:span><text:span text:style-name="T31">□</text:span><text:span text:style-name="T32">終</text:span><text:span text:style-name="T33">止實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<text:span text:style-name="T37">申請人資料</text:span></text:p>
          </table:table-cell>
          <table:table-cell table:style-name="TableCell38">
            <text:p text:style-name="P39">姓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系別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號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年級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原實習機構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離職日期</text:p>
          </table:table-cell>
          <table:covered-table-cell/>
          <table:table-cell table:style-name="TableCell64">
            <text:p text:style-name="P65"><text:span text:style-name="T66"><text:s/></text:span><text:span text:style-name="T67">年<text:s/></text:span><text:span text:style-name="T68"><text:s/></text:span><text:span text:style-name="T69"><text:s/></text:span><text:span text:style-name="T70">月<text:s/></text:span><text:span text:style-name="T71"><text:s/></text:span><text:span text:style-name="T72"><text:s/></text:span><text:span text:style-name="T73">日</text:span></text:p>
          </table:table-cell>
        </table:table-row>
        <table:table-row table:style-name="TableRow74">
          <table:table-cell table:style-name="TableCell75">
            <text:p text:style-name="P76">新申請<text:line-break/>實習機構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擬報到日</text:p>
          </table:table-cell>
          <table:covered-table-cell/>
          <table:table-cell table:style-name="TableCell81">
            <text:p text:style-name="P82"><text:span text:style-name="T83"><text:s/></text:span><text:span text:style-name="T84">年</text:span><text:span text:style-name="T85"><text:s/></text:span><text:span text:style-name="T86"><text:s/></text:span><text:span text:style-name="T87"><text:s/></text:span><text:span text:style-name="T88">月</text:span><text:span text:style-name="T89"><text:s/></text:span><text:span text:style-name="T90"><text:s/></text:span><text:span text:style-name="T91"><text:s/></text:span><text:span text:style-name="T92">日</text:span></text:p>
          </table:table-cell>
        </table:table-row>
        <table:table-row table:style-name="TableRow93">
          <table:table-cell table:style-name="TableCell94">
            <text:p text:style-name="P95"><text:span text:style-name="T96">轉換實習</text:span><text:span text:style-name="T97">機構</text:span><text:span text:style-name="T98">/</text:span><text:span text:style-name="T99">終</text:span><text:span text:style-name="T100">止實習</text:span><text:span text:style-name="T101">原因</text:span></text:p>
          </table:table-cell>
          <table:table-cell table:style-name="TableCell102" table:number-columns-spanned="6"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自我檢討</text:p>
            <text:p text:style-name="P111"/>
            <text:p text:style-name="P112">(改善對策）</text:p>
          </table:table-cell>
          <table:table-cell table:style-name="TableCell113" table:number-columns-spanned="6">
            <text:p text:style-name="P114"/>
            <text:p text:style-name="P115"/>
            <text:p text:style-name="P116"/>
            <text:p text:style-name="P117"/>
            <text:p text:style-name="P118"/>
            <text:p text:style-name="P119"><text:span text:style-name="T120">學生簽名：</text:span><text:span text:style-name="T121">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輔導老師</text:p>
            <text:p text:style-name="P125">輔導意見</text:p>
            <text:p text:style-name="P126"/>
            <text:p text:style-name="P127">(檢討及新工作評估)</text:p>
          </table:table-cell>
          <table:table-cell table:style-name="TableCell128" table:number-columns-spanned="6">
            <text:p text:style-name="P129"/>
            <text:p text:style-name="P130"/>
            <text:p text:style-name="P131"/>
            <text:p text:style-name="P132"/>
            <text:p text:style-name="P133"/>
            <text:p text:style-name="P134"><text:span text:style-name="T135">輔</text:span><text:span text:style-name="T136">導老師</text:span><text:span text:style-name="T137">簽名</text:span><text:span text:style-name="T138">：</text:span><text:span text:style-name="T139">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系所承辧人</text:p>
            <text:p text:style-name="P143"><text:span text:style-name="T144">核章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系主任</text:p>
            <text:p text:style-name="P149">核<text:s/><text:s text:c="3"/><text:s text:c="2"/>章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職涯發展暨<text:line-break/>教育推廣處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備註</text:p>
          </table:table-cell>
          <table:table-cell table:style-name="TableCell160" table:number-columns-spanned="6">
            <text:list text:style-name="LFO2" text:continue-numbering="true">
              <text:list-item>
                <text:p text:style-name="P161">個人因素自行離職或一階段缺勤達1/3者（即4週），該階段不予核計實習成績。</text:p>
              </text:list-item>
              <text:list-item>
                <text:p text:style-name="P162">學生已確認新實習機構並經指導老師審核通過後才可離職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商業技術學院　學生實習轉換實習機構申請表</dc:title>
    <dc:subject/>
    <meta:initial-creator>國立屏東商業技術學院</meta:initial-creator>
    <dc:creator>user</dc:creator>
    <meta:creation-date>2026-01-28T03:50:00Z</meta:creation-date>
    <dc:date>2026-01-28T03:50:00Z</dc:date>
    <meta:print-date>2017-03-21T0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