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Column3" style:family="table-column">
      <style:table-column-properties style:column-width="7.2763in"/>
    </style:style>
    <style:style style:name="Table2" style:family="table">
      <style:table-properties style:width="7.2763in" fo:margin-left="0.075in" table:align="left"/>
    </style:style>
    <style:style style:name="TableRow4" style:family="table-row">
      <style:table-row-properties style:min-row-height="1.2819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text-align="justify" fo:line-height="0.1805in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justify" fo:line-height="0.1805in" fo:text-indent="0.3194in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P11" style:parent-style-name="內文" style:family="paragraph">
      <style:paragraph-properties fo:widows="2" fo:orphans="2" fo:text-align="justify" fo:line-height="0.1805in" fo:text-indent="0.3194in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5" style:parent-style-name="超連結" style:family="text">
      <style:text-properties style:font-name="標楷體" style:font-name-asian="標楷體" fo:font-weight="bold" style:font-weight-asian="bold" style:font-weight-complex="bold" fo:letter-spacing="0.0208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P18" style:parent-style-name="內文" style:family="paragraph">
      <style:paragraph-properties fo:widows="2" fo:orphans="2" fo:text-align="end" fo:line-height="0.2222in" fo:text-indent="0.4097in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1pt" style:font-size-asian="11pt"/>
    </style:style>
    <style:style style:name="P20" style:parent-style-name="內文Web" style:family="paragraph">
      <style:paragraph-properties fo:margin-top="0.1263in" fo:margin-bottom="0in" fo:line-height="0.2777in"/>
    </style:style>
    <style:style style:name="T21" style:parent-style-name="強調粗體" style:family="text">
      <style:text-properties style:font-name="標楷體" style:font-name-asian="標楷體" fo:color="#000000"/>
    </style:style>
    <style:style style:name="T22" style:parent-style-name="強調粗體" style:family="text">
      <style:text-properties style:font-name="標楷體" style:font-name-asian="標楷體" fo:color="#000000"/>
    </style:style>
    <style:style style:name="T23" style:parent-style-name="強調粗體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39" style:parent-style-name="內文Web" style:family="paragraph">
      <style:paragraph-properties fo:margin-top="0.1263in" fo:margin-bottom="0in" fo:line-height="0.2777in"/>
      <style:text-properties style:font-name="標楷體" style:font-name-asian="標楷體" fo:font-weight="bold" style:font-weight-asian="bold" style:font-weight-complex="bold" fo:color="#000000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" style:parent-style-name="內文Web" style:family="paragraph">
      <style:paragraph-properties fo:margin-top="0.1263in" fo:margin-bottom="0in" fo:line-height="0.2777in"/>
    </style:style>
    <style:style style:name="T65" style:parent-style-name="強調粗體" style:family="text">
      <style:text-properties style:font-name="標楷體" style:font-name-asian="標楷體" fo:color="#000000"/>
    </style:style>
    <style:style style:name="T66" style:parent-style-name="強調粗體" style:family="text">
      <style:text-properties style:font-name="標楷體" style:font-name-asian="標楷體" fo:color="#000000"/>
    </style:style>
    <style:style style:name="T67" style:parent-style-name="強調粗體" style:family="text">
      <style:text-properties style:font-name="標楷體" style:font-name-asian="標楷體" fo:color="#000000"/>
    </style:style>
    <style:style style:name="T68" style:parent-style-name="強調粗體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1" style:parent-style-name="內文" style:family="paragraph">
      <style:paragraph-properties fo:margin-top="0.125in" fo:line-height="0.2777in"/>
    </style:style>
    <style:style style:name="T92" style:parent-style-name="強調粗體" style:family="text">
      <style:text-properties style:font-name="標楷體" style:font-name-asian="標楷體" fo:color="#000000" style:font-size-complex="12pt"/>
    </style:style>
    <style:style style:name="T93" style:parent-style-name="強調粗體" style:family="text">
      <style:text-properties style:font-name="標楷體" style:font-name-asian="標楷體" fo:color="#000000" style:font-size-complex="12pt"/>
    </style:style>
    <style:style style:name="T94" style:parent-style-name="強調粗體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6" style:parent-style-name="內文" style:family="paragraph">
      <style:paragraph-properties fo:margin-top="0.125in" fo:line-height="0.2777in"/>
    </style:style>
    <style:style style:name="T97" style:parent-style-name="強調粗體" style:family="text">
      <style:text-properties style:font-name="標楷體" style:font-name-asian="標楷體" fo:color="#000000" style:font-size-complex="12pt"/>
    </style:style>
    <style:style style:name="T98" style:parent-style-name="強調粗體" style:family="text">
      <style:text-properties style:font-name="標楷體" style:font-name-asian="標楷體" fo:color="#000000" style:font-size-complex="12pt"/>
    </style:style>
    <style:style style:name="T99" style:parent-style-name="強調粗體" style:family="text">
      <style:text-properties style:font-name="標楷體" style:font-name-asian="標楷體" fo:color="#000000" style:font-size-complex="12pt"/>
    </style:style>
    <style:style style:name="T100" style:parent-style-name="強調粗體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margin-top="0.2534in" fo:line-height="0.2777in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8pt" style:font-size-asian="8pt" style:font-size-complex="8pt"/>
    </style:style>
  </office:automatic-styles>
  <office:body>
    <office:text text:use-soft-page-breaks="true">
      <text:p text:style-name="P1">國立屏東大學學生校外實習滿意度調查表(學生版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親愛的同學您好：</text:span></text:p>
            <text:p text:style-name="P8"><text:span text:style-name="T9">本問卷主要是想瞭解您的實習情況及實習感受，並收集您對學校相關實習的建議，以作為學校未來改進的依據。</text:span><text:span text:style-name="T10">本問卷資料僅供學校內部分析之用，資料絕對保密，敬請放心作答。</text:span></text:p>
            <text:p text:style-name="P11"><text:span text:style-name="T12">如有疑問，請來電至實習就業輔</text:span><text:span text:style-name="T13">導</text:span><text:span text:style-name="T14">處職涯發展與輔導組(08-7663800#16101)或以電子郵件聯繫(</text:span><text:a xlink:href="mailto:tipos@mail.nptu.edu.tw" office:target-frame-name="_top" xlink:show="replace"><text:span text:style-name="T15">tipos@mail.nptu.edu.tw</text:span></text:a><text:span text:style-name="T16">)張小姐。</text:span><text:span text:style-name="T17">感謝您的熱心幫忙！</text:span></text:p>
            <text:p text:style-name="P18"><text:span text:style-name="T19">實習就業輔導處職涯發展與輔導組 敬啟</text:span></text:p>
          </table:table-cell>
        </table:table-row>
      </table:table>
      <text:p text:style-name="P20"><text:span text:style-name="T21">一、</text:span><text:span text:style-name="T22">個人</text:span><text:span text:style-name="T23">基本資料：</text:span></text:p>
      <text:p text:style-name="P24"><text:span text:style-name="T25">1.姓名：</text:span><text:span text:style-name="T26"><text:s text:c="22"/></text:span><text:span text:style-name="T27"><text:s text:c="4"/></text:span><text:span text:style-name="T28"><text:s text:c="17"/>2.系所名稱：</text:span><text:span text:style-name="T29">__________________</text:span><text:span text:style-name="T30">____</text:span></text:p>
      <text:p text:style-name="P31"><text:span text:style-name="T32">3.聯絡電話：</text:span><text:span text:style-name="T33"><text:s text:c="22"/></text:span><text:span text:style-name="T34"><text:s text:c="17"/>4.</text:span><text:span text:style-name="T35">E</text:span><text:span text:style-name="T36">-mail：</text:span><text:span text:style-name="T37">__________________</text:span><text:span text:style-name="T38">______</text:span></text:p>
      <text:p text:style-name="P39">二、實習機構資料：</text:p>
      <text:p text:style-name="P40"><text:span text:style-name="T41">1.公司名稱：</text:span><text:span text:style-name="T42"><text:s text:c="22"/></text:span><text:span text:style-name="T43"><text:s text:c="11"/></text:span><text:span text:style-name="T44"><text:s text:c="5"/></text:span><text:span text:style-name="T45"><text:s/>2.部門：</text:span><text:span text:style-name="T46">__________________</text:span><text:span text:style-name="T47">________</text:span></text:p>
      <text:p text:style-name="P48"><text:span text:style-name="T49">3.工作地點：</text:span><text:span text:style-name="T50"><text:s text:c="22"/></text:span><text:span text:style-name="T51"><text:s text:c="12"/></text:span><text:span text:style-name="T52"><text:s text:c="5"/></text:span><text:span text:style-name="T53">4.公司電話：</text:span><text:span text:style-name="T54">__________________</text:span><text:span text:style-name="T55">____</text:span></text:p>
      <text:p text:style-name="P56">5.實習機構產業類別：【單選】</text:p>
      <text:p text:style-name="P57">□(1)教育服務業 <text:s text:c="9"/>□(2)傳統製造業 <text:s text:c="8"/>□(3)住宿及餐飲業 <text:s text:c="8"/>□(4)流通零售業<text:s/></text:p>
      <text:p text:style-name="P58">□(5)公部門 <text:s text:c="13"/>□(6)電子資訊業 <text:s text:c="8"/>□(7)通訊服務業 <text:s text:c="10"/>□(8)高科技製造業 <text:s text:c="7"/>□(9)不動產業及營造業 <text:s text:c="3"/>□(10)金融保險服務業 <text:s text:c="3"/>□(11)藝術、娛樂及休閒服務業 <text:s text:c="2"/></text:p>
      <text:p text:style-name="P59">□(12)醫藥生技業 <text:s text:c="8"/>□(13)專業及技術服務業(如:事務所、顧問服務)<text:s/></text:p>
      <text:p text:style-name="P60"><text:span text:style-name="T61">□(14)社會福利服務業 <text:s text:c="4"/>□(15)其他(請填寫</text:span><text:span text:style-name="T62"><text:s text:c="37"/></text:span><text:span text:style-name="T63">)</text:span></text:p>
      <text:p text:style-name="P64"><text:span text:style-name="T65">三</text:span><text:span text:style-name="T66">、</text:span><text:span text:style-name="T67">實習</text:span><text:span text:style-name="T68">滿意度：<text:s/></text:span></text:p>
      <text:p text:style-name="P69"><text:span text:style-name="T70"><text:s text:c="48"/></text:span><text:span text:style-name="T71">非常滿意</text:span><text:span text:style-name="T72"><text:s text:c="3"/></text:span><text:span text:style-name="T73">滿意</text:span><text:span text:style-name="T74"><text:s text:c="4"/></text:span><text:span text:style-name="T75">普通</text:span><text:span text:style-name="T76"><text:s text:c="2"/></text:span><text:span text:style-name="T77"><text:s text:c="2"/></text:span><text:span text:style-name="T78">不滿意</text:span><text:span text:style-name="T79"><text:s text:c="3"/></text:span><text:span text:style-name="T80">非常不滿意</text:span></text:p>
      <text:p text:style-name="P81">1.實習行前說明會(提前瞭解實習機構與工作性質)<text:tab/><text:tab/>□<text:tab/><text:tab/>□<text:tab/><text:tab/>□<text:tab/><text:tab/>□<text:tab/><text:tab/>□</text:p>
      <text:p text:style-name="P82">2.您與實習機構之主管、同仁相處情形<text:tab/><text:tab/><text:tab/><text:tab/><text:tab/>□<text:tab/><text:tab/>□<text:tab/><text:tab/>□<text:tab/><text:tab/>□<text:tab/><text:tab/>□</text:p>
      <text:p text:style-name="P83">3.您對於實習機構主管所交付工作之完成情形<text:tab/><text:tab/><text:tab/>□<text:tab/><text:tab/>□<text:tab/><text:tab/>□<text:tab/><text:tab/>□<text:tab/><text:tab/>□</text:p>
      <text:p text:style-name="P84">4.面對職場新環境，您對於工作的適應程度<text:tab/><text:tab/><text:tab/><text:tab/>□<text:tab/><text:tab/>□<text:tab/><text:tab/>□<text:tab/><text:tab/>□<text:tab/><text:tab/>□</text:p>
      <text:p text:style-name="P85">5.實習機構提供之訓練或課程安排<text:tab/><text:tab/><text:tab/><text:tab/><text:tab/><text:tab/>□<text:tab/><text:tab/>□<text:tab/><text:tab/>□<text:tab/><text:tab/>□<text:tab/><text:tab/>□</text:p>
      <text:p text:style-name="P86">6.實習機構的工作環境(環境衛生/環境安全)<text:s/><text:tab/><text:tab/><text:tab/>□<text:tab/><text:tab/>□<text:tab/><text:tab/>□<text:tab/><text:tab/>□<text:tab/><text:tab/>□</text:p>
      <text:p text:style-name="P87">7.實習機構解決您於工作中所提出問題的能力<text:tab/><text:tab/><text:tab/>□<text:tab/><text:tab/>□<text:tab/><text:tab/>□<text:tab/><text:tab/>□<text:tab/><text:tab/>□</text:p>
      <text:p text:style-name="P88">8.實習課程結束後，對於您解決事情能力的幫助<text:tab/><text:tab/><text:tab/>□<text:tab/><text:tab/>□<text:tab/><text:tab/>□<text:tab/><text:tab/>□<text:tab/><text:tab/>□</text:p>
      <text:p text:style-name="P89">9.面對職場所需的知(技)能，您對於自己的評估<text:tab/><text:tab/><text:tab/>□<text:tab/><text:tab/>□<text:tab/><text:tab/>□<text:tab/><text:tab/>□<text:tab/><text:tab/>□</text:p>
      <text:p text:style-name="P90">10.系上的課程安排，達到理論與實務相結合的程度<text:tab/><text:tab/>□<text:tab/><text:tab/>□<text:tab/><text:tab/>□<text:tab/><text:tab/>□<text:tab/><text:tab/>□</text:p>
      <text:p text:style-name="P91"><text:span text:style-name="T92">三、您對</text:span><text:span text:style-name="T93">於學</text:span><text:span text:style-name="T94">校實習課程之整體評價：</text:span></text:p>
      <text:p text:style-name="P95">□10分 <text:s text:c="3"/>□9分 <text:s text:c="3"/>□8分 <text:s text:c="3"/>□7分 <text:s text:c="3"/>□6分 <text:s text:c="3"/>□5分 <text:s text:c="3"/>□4分 <text:s text:c="3"/>□3分 <text:s text:c="3"/>□2分 <text:s text:c="3"/>□1分</text:p>
      <text:p text:style-name="P96"><text:span text:style-name="T97">四、您給予</text:span><text:span text:style-name="T98">學校</text:span><text:span text:style-name="T99">之建言：</text:span><text:span text:style-name="T100">______________________________________________________________</text:span></text:p>
      <text:p text:style-name="P101"><text:span text:style-name="T102"><text:s text:c="13"/></text:span><text:span text:style-name="T103">________________________________________________________________</text:span><text:span text:style-name="T104">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8T03:54:00Z</meta:creation-date>
    <dc:date>2026-01-28T03:54:00Z</dc:date>
    <meta:print-date>2015-08-12T02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97" meta:row-count="12" meta:non-whitespace-character-count="1447"/>
  </office:meta>
</office:document-meta>
</file>