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C946o00" svg:font-family="TTC946o00" style:font-family-generic="system" svg:panose-1="0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7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8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9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0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1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2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3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4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7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8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9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0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1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2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3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4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5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6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7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8" style:parent-style-name="內文" style:family="paragraph">
      <style:paragraph-properties style:snap-to-layout-grid="false" fo:text-align="end" fo:line-height="0.1527in" fo:margin-right="0.0173in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43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44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45" style:parent-style-name="內文" style:family="paragraph">
      <style:paragraph-properties style:snap-to-layout-grid="false" fo:text-align="end" fo:line-height="0.1527in" fo:margin-right="0.0173in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60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1" style:parent-style-name="純文字" style:family="paragraph">
      <style:paragraph-properties fo:text-align="end" fo:line-height="0.1527in" fo:margin-left="0.3347in" fo:text-indent="-0.3347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2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3" style:parent-style-name="內文" style:family="paragraph">
      <style:paragraph-properties style:snap-to-layout-grid="false" fo:text-align="end" fo:line-height="0.1527in" fo:margin-right="0.0173in"/>
      <style:text-properties style:font-name="標楷體" style:font-name-asian="標楷體" style:font-name-complex="新細明體" fo:color="#000000" fo:font-size="10pt" style:font-size-asian="10pt"/>
    </style:style>
    <style:style style:name="P64" style:parent-style-name="內文" style:family="paragraph">
      <style:paragraph-properties style:snap-to-layout-grid="false" fo:text-align="end" fo:margin-right="0.0173in"/>
      <style:text-properties style:font-name-asian="標楷體" fo:color="#000000" style:letter-kerning="false" fo:font-size="10pt" style:font-size-asian="10pt"/>
    </style:style>
    <style:style style:name="P65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P73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P80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純文字" style:family="paragraph">
      <style:paragraph-properties fo:line-height="0.2777in" fo:margin-left="0.8347in" fo:text-indent="-0.5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/>
    </style:style>
    <style:style style:name="T90" style:parent-style-name="預設段落字型" style:family="text">
      <style:text-properties style:font-name="標楷體" style:font-name-asian="標楷體" style:font-name-complex="DFKaiShu-SB-Estd-BF" fo:color="#000000"/>
    </style:style>
    <style:style style:name="P91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純文字" style:family="paragraph">
      <style:paragraph-properties fo:line-height="0.2777in" fo:margin-left="0.8347in" fo:text-indent="-0.501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純文字" style:family="paragraph">
      <style:paragraph-properties fo:line-height="0.2777in" fo:margin-left="0.3347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TTC946o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TC946o00" fo:color="#0000FF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98" style:parent-style-name="純文字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純文字" style:family="paragraph">
      <style:paragraph-properties fo:line-height="0.2777in" fo:margin-left="0.8333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純文字" style:family="paragraph">
      <style:paragraph-properties fo:line-height="0.2777in" fo:margin-left="0.8333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TC946o00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line-height="0.2777in" fo:margin-left="0.7868in" fo:margin-right="-0.0201in" fo:text-indent="-0.4916in">
        <style:tab-stops>
          <style:tab-stop style:type="left" style:position="0.49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純文字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純文字" style:family="paragraph">
      <style:paragraph-properties fo:line-height="0.2777in"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146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2777in" fo:margin-left="0.8333in" fo:margin-right="-0.0201in" fo:text-indent="-0.5in">
        <style:tab-stops/>
      </style:paragraph-properties>
      <style:text-properties style:font-name="標楷體" style:font-name-asian="標楷體" style:font-name-complex="TTC946o00" fo:color="#000000" style:letter-kerning="false"/>
    </style:style>
    <style:style style:name="P150" style:parent-style-name="內文" style:family="paragraph">
      <style:paragraph-properties style:text-autospace="none" fo:line-height="0.2777in" fo:margin-left="0.8333in" fo:margin-right="0.0847in" fo:text-indent="-0.5in">
        <style:tab-stops/>
      </style:paragraph-properties>
      <style:text-properties style:font-name="標楷體" style:font-name-asian="標楷體" style:font-name-complex="TTC946o00" fo:color="#000000" style:letter-kerning="false"/>
    </style:style>
    <style:style style:name="P151" style:parent-style-name="純文字" style:family="paragraph">
      <style:paragraph-properties fo:line-height="0.2777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177" style:parent-style-name="內文" style:family="paragraph">
      <style:paragraph-properties style:text-autospace="none" fo:line-height="0.2777in" fo:margin-left="0.8847in" fo:margin-right="-0.0201in" fo:text-indent="-0.491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text-autospace="none" fo:line-height="0.2777in" fo:margin-left="1.0833in" fo:margin-right="-0.0201in" fo:text-indent="-0.1965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P195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777in" fo:margin-left="0.8333in" fo:margin-right="-0.0201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新細明體..." fo:color="#000000"/>
    </style:style>
    <style:style style:name="T208" style:parent-style-name="預設段落字型" style:family="text">
      <style:text-properties style:font-name="標楷體" style:font-name-asian="標楷體" style:font-name-complex="TTC946o00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..." fo:color="#000000"/>
    </style:style>
    <style:style style:name="P210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8333in" fo:margin-right="-0.0201in" fo:text-indent="-0.5in">
        <style:tab-stops/>
      </style:paragraph-properties>
      <style:text-properties style:font-name="標楷體" style:font-name-asian="標楷體" fo:color="#000000"/>
    </style:style>
    <style:style style:name="P213" style:parent-style-name="純文字" style:family="paragraph">
      <style:paragraph-properties fo:line-height="0.2777in" fo:margin-left="0.3347in" fo:margin-right="-0.0201in" fo:text-indent="-0.3347in">
        <style:tab-stops/>
      </style:paragraph-properties>
      <style:text-properties style:font-name="標楷體" style:font-name-asian="標楷體" fo:color="#000000"/>
    </style:style>
    <style:style style:name="P214" style:parent-style-name="純文字" style:family="paragraph">
      <style:paragraph-properties fo:line-height="0.2777in" fo:margin-left="0.3333in" fo:margin-right="-0.0201in" fo:text-indent="-0.3333in">
        <style:tab-stops/>
      </style:paragraph-properties>
      <style:text-properties style:font-name="標楷體" style:font-name-asian="標楷體" fo:color="#000000"/>
    </style:style>
    <style:style style:name="P215" style:parent-style-name="純文字" style:family="paragraph">
      <style:paragraph-properties fo:line-height="0.2777in" fo:margin-left="0.3333in" fo:margin-right="-0.0201in" fo:text-indent="-0.3333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end" fo:margin-top="0.075in" fo:margin-left="0.525in" fo:margin-right="0.0847in" fo:text-indent="-0.5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19" style:parent-style-name="內文" style:family="paragraph">
      <style:paragraph-properties fo:text-align="end" fo:margin-top="0.075in" fo:margin-left="0.525in" fo:margin-right="0.0847in" fo:text-indent="-0.5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休閒事業經營學系碩士班研究生修業要點</text:p>
      <text:p text:style-name="P2"><text:span text:style-name="T3">(112</text:span><text:span text:style-name="T4">學年度入學起適用)</text:span></text:p>
      <text:p text:style-name="P5"/>
      <text:p text:style-name="P6">104年01月12日本校103學年度第1學期第8次休閒事業經營學系系務會議通過</text:p>
      <text:p text:style-name="P7">104年04月09日本校103學年度第1學期第1次商管學院院務會議通過</text:p>
      <text:p text:style-name="P8">104年04月23日本校103學年度第2學期第1次教務會議通過</text:p>
      <text:p text:style-name="P9">104年04月27日本校103學年度第2學期第3次休閒事業經營學系系務會議修訂通過</text:p>
      <text:p text:style-name="P10">104年6月5日本校103學年度第2<text:s/>學期第3次商管學院院務會議修正通過</text:p>
      <text:p text:style-name="P11">104年7月7日本校103學年度第2學期第3次教務會議修正通過</text:p>
      <text:p text:style-name="P12">105年12月19日本校105學年度第1學期第3次休閒事業經營學系系務會議修訂通過</text:p>
      <text:p text:style-name="P13">106年3月23日本校105學年度第2學期第2次管理學院院務會議修正通過</text:p>
      <text:p text:style-name="P14">106年4月27日本校105學年度第2學期第1次教務會議修正通過</text:p>
      <text:p text:style-name="P15">107年10月01日107學年度第1學期第2次休閒事業經營學系系務會議修訂通過</text:p>
      <text:p text:style-name="P16">107年12月12日本校107學年度第1學期第2次管理學院院務會議修正通過</text:p>
      <text:p text:style-name="P17">107年12月20日本校107學年度第1學期第2次教務會議修正通過</text:p>
      <text:p text:style-name="P18">107年12月20日107學年度第1學期第5次休閒事業經營學系系務會議修訂通過</text:p>
      <text:p text:style-name="P19">108年03月17日本校107學年度第2學期第1次管理學院院務會議修正通過</text:p>
      <text:p text:style-name="P20">108年04月18日本校107學年度第2學期第1次教務會議修正通過</text:p>
      <text:p text:style-name="P21">109年6月10日108學年度第2學期第4次休閒事業經營學系系務會議修訂通過</text:p>
      <text:p text:style-name="P22">109年9月17日本校109學年度第1學期第1次管理學院院務會議修正通過</text:p>
      <text:p text:style-name="P23">109年10月22日本校109學年度第1學期第1次教務會議修正通過</text:p>
      <text:p text:style-name="P24">110年3月10日109學年度第2學期第1次休閒事業經營學系系務會議修訂通過</text:p>
      <text:p text:style-name="P25">110年3月31日本校109學年度第2學期第1次管理學院院務會議修正通過</text:p>
      <text:p text:style-name="P26">110年4月8日本校109學年度第2學期第1次教務會議修正通過</text:p>
      <text:p text:style-name="P27">110年12月9日110學年度第1學期第2次休閒事業經營學系系務會議修訂通過</text:p>
      <text:p text:style-name="P28"><text:span text:style-name="T29">111</text:span><text:span text:style-name="T30">年</text:span><text:span text:style-name="T31">3</text:span><text:span text:style-name="T32">月</text:span><text:span text:style-name="T33">31</text:span><text:span text:style-name="T34">日本校</text:span><text:span text:style-name="T35">110</text:span><text:span text:style-name="T36">學年度第</text:span><text:span text:style-name="T37">2</text:span><text:span text:style-name="T38">學期第</text:span><text:span text:style-name="T39">2</text:span><text:span text:style-name="T40">次管理學院院務會議</text:span><text:span text:style-name="T41">修正</text:span><text:span text:style-name="T42">通過</text:span></text:p>
      <text:p text:style-name="P43">111年4月14日本校110學年度第2學期第1次教務會議修正通過</text:p>
      <text:p text:style-name="P44">111年4月26日110學年度第2學期第2次休閒事業經營學系系務會議修正通過</text:p>
      <text:p text:style-name="P45"><text:span text:style-name="T46">111</text:span><text:span text:style-name="T47">年</text:span><text:span text:style-name="T48">6</text:span><text:span text:style-name="T49">月</text:span><text:span text:style-name="T50">1</text:span><text:span text:style-name="T51">日本校</text:span><text:span text:style-name="T52">110</text:span><text:span text:style-name="T53">學年度第</text:span><text:span text:style-name="T54">2</text:span><text:span text:style-name="T55">學期第</text:span><text:span text:style-name="T56">3</text:span><text:span text:style-name="T57">次管理學院院務會議</text:span><text:span text:style-name="T58">修正</text:span><text:span text:style-name="T59">通過</text:span></text:p>
      <text:p text:style-name="P60">111年6月9日本校110學年度第2學期第2次教務會議修正通過</text:p>
      <text:p text:style-name="P61">111年9月14日111學年度第1學期第1次休閒事業經營學系系務會議修正通過</text:p>
      <text:p text:style-name="P62">111年10月19日本校111學年度第1學期第1次管理學院院務會議修正通過</text:p>
      <text:p text:style-name="P63">111年10月27日本校111學年度第1學期第1次教務會議修正通過</text:p>
      <text:p text:style-name="P64"/>
      <text:p text:style-name="P65">一、本學系依據本校碩士班研究生共同修業辦法之規定，訂定本學系碩士班研究生修業要點（以下簡稱本要點）。<text:s/></text:p>
      <text:p text:style-name="P66">二、一般生修業年限以一至四年為限，但在職進修研究生未在規定修業期限內修滿應修課程或完成學位者，得申請延長修業期限一年。</text:p>
      <text:p text:style-name="P67">三、本學系碩士班研究生須於規定修業年限內，具備下列條件始可取得碩士學位：</text:p>
      <text:p text:style-name="P68"><text:span text:style-name="T69">（一）</text:span><text:span text:style-name="T70">修滿規定科目與最低畢業學分數三十九學分，含專業必修十五學分，專業選修十八學分，碩士論文六學分(兩學期各三學分)。</text:span><text:span text:style-name="T71">以同等學力錄取</text:span><text:span text:style-name="T72">之研究生，須至大學部補修「休閒概論」課程，補修課程之學分不得列入畢業學分之計算，若未補修則不得申請畢業。</text:span></text:p>
      <text:p text:style-name="P73"><text:span text:style-name="T74">（二）</text:span><text:span text:style-name="T75">選修學分不限本所所開設，但須經指導教授同意始得計入最低畢業總學分數。各年級每學期最多修十八學分</text:span><text:span text:style-name="T76">(</text:span><text:span text:style-name="T77">論文學分外加</text:span><text:span text:style-name="T78">)</text:span><text:span text:style-name="T79">；若修習教育學程可再申請超修四學分。</text:span></text:p>
      <text:p text:style-name="P80"><text:span text:style-name="T81">（</text:span><text:span text:style-name="T82">三）</text:span><text:span text:style-name="T83">在學期間至少</text:span><text:span text:style-name="T84">發表一篇文章於國內外研討會</text:span><text:span text:style-name="T85">或學報或期刊。</text:span></text:p>
      <text:soft-page-break/>
      <text:p text:style-name="P86">（四）發表論文需於在學期間完成，且需與畢業論文相關。論文發表後，需檢送審核表，經指導教授同意簽名後始得畢業。發表研討會者請繳交本學系碩士班研究生「參加研討會發表審核表」或「學報期刊發表審核表」。</text:p>
      <text:p text:style-name="P87"><text:span text:style-name="T88">（五）通過碩士學位考試。</text:span><text:span text:style-name="T89">碩士學位考試分兩階段舉行，第一階段為「論文研究計畫發表」，第二階段為「論文考試」；論文考試以口</text:span><text:span text:style-name="T90">試為原則。</text:span></text:p>
      <text:p text:style-name="P91">（六）研究生應完成學術倫理數位課程並通過測驗，取得修課證明後，始能畢業。</text:p>
      <text:p text:style-name="P92">（七）通過本校研究生共同修業辦法之其它各項考試與相關規定。</text:p>
      <text:p text:style-name="P93"><text:span text:style-name="T94">四、</text:span><text:span text:style-name="T95">因碩士論文寫作或其他特殊因素考量之必要，</text:span><text:span text:style-name="T96">經系主任及指導教授同意，可修習他系碩士班與論文題目相關之課程，最多以二門為原則，可計入畢業總學分</text:span><text:span text:style-name="T97">。</text:span></text:p>
      <text:p text:style-name="P98">五、論文指導教授之遴聘及職責：</text:p>
      <text:p text:style-name="P99"><text:span text:style-name="T100">（一）</text:span><text:span text:style-name="T101">論文指導教授之職責在指導研究生撰寫論文計畫、論文及學業等相關事宜</text:span><text:span text:style-name="T102">，並擔任指導學生之導師</text:span><text:span text:style-name="T103">。</text:span></text:p>
      <text:p text:style-name="P104"><text:span text:style-name="T105">（二）</text:span><text:span text:style-name="T106">指導教授以遴聘本學系專任助理教授以上之教師為原則，但</text:span><text:span text:style-name="T107">有特殊情形</text:span><text:span text:style-name="T108">者</text:span><text:span text:style-name="T109">，經本學系</text:span><text:span text:style-name="T110">系</text:span><text:span text:style-name="T111">務會議同意後，</text:span><text:span text:style-name="T112">始</text:span><text:span text:style-name="T113">可敦聘非本學系專任教師擔任論文指導教授</text:span><text:span text:style-name="T114">。但</text:span><text:span text:style-name="T115">選定系外教師擔任指導教授者，必須有本學系助理教授以上之教師共同指導</text:span><text:span text:style-name="T116">。</text:span><text:span text:style-name="T117">每位指導教授至多同時指導八名研究生為原則，</text:span><text:span text:style-name="T118">若由二名指導教授共同指導，</text:span><text:span text:style-name="T119">則</text:span><text:span text:style-name="T120">以0.5名計。</text:span></text:p>
      <text:p text:style-name="P121"><text:span text:style-name="T122">（</text:span><text:span text:style-name="T123">三</text:span><text:span text:style-name="T124">）</text:span><text:span text:style-name="T125">指導教授聘定後，應指導學生擬定論文研究計畫；必要時得推薦遴聘協同指導教授共同指導研究生，但須</text:span><text:span text:style-name="T126">經本學系</text:span><text:span text:style-name="T127">系</text:span><text:span text:style-name="T128">務會議同意</text:span><text:span text:style-name="T129">。</text:span><text:span text:style-name="T130">論文指導教授之聘請與更換，由研究生填具申請單，經指導教授</text:span><text:span text:style-name="T131">簽名</text:span><text:span text:style-name="T132">同意，報請系主任核定。</text:span></text:p>
      <text:p text:style-name="P133">（四）研究生應於每學期期中考前提出遴聘論文指導教授之申請，經論文指導教授簽名後送至系辦公室存查。</text:p>
      <text:p text:style-name="P134"><text:span text:style-name="T135">六、論文</text:span><text:span text:style-name="T136">研究</text:span><text:span text:style-name="T137">計畫發表：<text:s/></text:span></text:p>
      <text:p text:style-name="P138"><text:span text:style-name="T139">（</text:span><text:span text:style-name="T140">一</text:span><text:span text:style-name="T141">）</text:span><text:span text:style-name="T142">研究生修滿規定畢業學分中之</text:span><text:span text:style-name="T143">百分之六十</text:span><text:span text:style-name="T144">以上，經由指導教授簽名同意後，提出論文計劃書，於論文計畫書發表前一週繳交申請表及計畫書</text:span><text:span text:style-name="T145">。</text:span></text:p>
      <text:p text:style-name="P146">（二）論文研究計畫發表以口試為原則。論文計畫考試委員為二至三人，指導教授（含協同指導教授）為當然委員，另一人由校內助理教授以上之教師擔任之，惟因特殊需要得改由校外委員擔任之。論文研<text:soft-page-break/>究計畫審查發表得邀請系上教師及同學列席參加。<text:s/></text:p>
      <text:p text:style-name="P147">（三）論文研究計畫發表審查成績分「通過、修正後通過、不通過」三項，由考試委員合議評定。不通過者，至少一個月後始得再提出發表申請。成績評定後當學期請准休學者，其發表之論文研究計畫視同無效。</text:p>
      <text:p text:style-name="P148">（四）各學年度論文研究計畫審查截止日期：上學期為一月三十一日，下學期為七月三十一日，逾期者視為當學期未通過。</text:p>
      <text:p text:style-name="P149">（五）碩士論文研究計畫書內容須包括研究題目、摘要、研究背景與動機、文獻探討、研究方法、預期結果、與參考文獻等、以及指導教授之簽名。</text:p>
      <text:p text:style-name="P150">（六）若學生指導教授變更時，須重新提出碩士論文研究計畫書。</text:p>
      <text:p text:style-name="P151">七、學位論文考試（口試）：<text:s/></text:p>
      <text:p text:style-name="P152"><text:span text:style-name="T153">（</text:span><text:span text:style-name="T154">一</text:span><text:span text:style-name="T155">）</text:span><text:span text:style-name="T156">研究生於論文研究計畫通過</text:span><text:span text:style-name="T157">之</text:span><text:span text:style-name="T158">日起</text:span><text:span text:style-name="T159">一</text:span><text:span text:style-name="T160">個月後</text:span><text:span text:style-name="T161">始得提出論文口試之申請</text:span><text:span text:style-name="T162">。申請學位考試須已完成論文初稿，並檢附歷年成績表一份、論文提要一份以及填具申請書，</text:span><text:span text:style-name="T163">經指導教授同意及系主任審查核定後，才能</text:span><text:span text:style-name="T164">申請</text:span><text:span text:style-name="T165">舉行</text:span><text:span text:style-name="T166">學位論文考試（</text:span><text:span text:style-name="T167">口試</text:span><text:span text:style-name="T168">）。</text:span></text:p>
      <text:p text:style-name="P169"><text:span text:style-name="T170">（</text:span><text:span text:style-name="T171">二</text:span><text:span text:style-name="T172">）論文考試應組織碩士學位考試委員會，</text:span><text:span text:style-name="T173">論文口試委員（含指導教授）為三人(惟若有二位擔任共同指導教授者，</text:span><text:span text:style-name="T174">應</text:span><text:span text:style-name="T175">增聘為四人)，其中應有一位校外委員，指導教授不得擔任主持人。</text:span><text:span text:style-name="T176">學位考試委員應親自出席學位口試，不得委託他人為代表。</text:span></text:p>
      <text:p text:style-name="P177">（三）碩士學位考試委員，除對研究生所提論文學科、創作、展演或技術報告有專門研究外，並應具備下列資格之一：</text:p>
      <text:p text:style-name="P178">1.擔任或曾任助理教授以上者。</text:p>
      <text:p text:style-name="P179">2.擔任或曾任大學或研究機構助理研究員以上者。</text:p>
      <text:p text:style-name="P180">3.獲有博士學位，在學術上著有成就，並經本系系務會議認定之者。</text:p>
      <text:p text:style-name="P181">4.在公私立部門擔任主管且在專業領域及實務上著有成就，並經本系系務會議認定之者。</text:p>
      <text:p text:style-name="P182"><text:span text:style-name="T183">（四）</text:span><text:span text:style-name="T184">口試以公開舉行為原則，須於事前公佈口試時間、地點及論文題目。</text:span><text:span text:style-name="T185">論文口試成績之評定以七十分為及格，一百分為滿分，</text:span><text:span text:style-name="T186">成績</text:span><text:span text:style-name="T187">評定以一次為限</text:span><text:span text:style-name="T188">，</text:span><text:span text:style-name="T189">並以</text:span><text:span text:style-name="T190">出席</text:span><text:span text:style-name="T191">委員評定分數平均決定之</text:span><text:span text:style-name="T192">，惟有小數點四捨五入取整數</text:span><text:span text:style-name="T193">。但有二分之一以上委員評定不及格時，以不及格論。</text:span><text:span text:style-name="T194">論文有抄襲或舞弊情事，經論文口試委員會審查確定者，以不及格論，並送本校學生獎懲委員會議處。</text:span></text:p>
      <text:soft-page-break/>
      <text:p text:style-name="P195"><text:span text:style-name="T196">（五）</text:span><text:span text:style-name="T197">論文口試不及格而</text:span><text:span text:style-name="T198">其修業年限尚未屆滿者，得於修業年限</text:span><text:span text:style-name="T199">內申請</text:span><text:span text:style-name="T200">重考</text:span><text:span text:style-name="T201">，</text:span><text:span text:style-name="T202">重考以一次為限，重考成績仍不及格者</text:span><text:span text:style-name="T203">，應予退學。</text:span><text:span text:style-name="T204">。</text:span></text:p>
      <text:p text:style-name="P205"><text:span text:style-name="T206">（六）</text:span><text:span text:style-name="T207">碩士班研究生申請碩士學位論文口試經核准備案後，應</text:span><text:span text:style-name="T208">在舉行口試一個月前提交碩士論文題目及碩士口試時間。口試日期二週前須繳交碩士論文全文初稿，並以正式論文格式列印三至五份，始得進行口試。</text:span><text:span text:style-name="T209">經本學系審查符合規定後排定時間、地點，並於口試截止日前辦理學位考試。研究生若因故無法參加學位考試，應於學位考試前申請撤銷學位考試，否則以一次不及格論。</text:span></text:p>
      <text:p text:style-name="P210">（七）各學年度論文口試日期：碩士學位考試每學期舉行一次，第一學期應自研究生完成該學期註冊手續起至一月十五日止，第二學期應自研究生完成該學期註冊手續起至七月十五日止。</text:p>
      <text:p text:style-name="P211">(八)<text:s/>學位論文上傳前，應經論文比對系統比對，相似度指數低於百分之三</text:p>
      <text:p text:style-name="P212"><text:s text:c="5"/>十，結果經指導教授簽名後，始得畢業。</text:p>
      <text:p text:style-name="P213">八、凡與碩士班研究生為配偶或三親等內之血親、姻親關係及其他應予迴避之利害關係者，不得擔任其論文指導教授、論文計畫發表審查委員及學位考試委員。</text:p>
      <text:p text:style-name="P214">九、本要點如有未盡事宜，悉依本校「碩士班研究生共同修業辦法」及相關規定辦理。</text:p>
      <text:p text:style-name="P215">十、本要點經系務會議、院務會議及教務會議通過，陳請校長核定後公布實施；修正時亦同。</text:p>
      <text:p text:style-name="P216"><text:span text:style-name="T217"><text:s/></text:span><text:span text:style-name="T218">本規章負責單位：休閒事業經營學系</text:span></text:p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C946o00" svg:font-family="TTC946o00" style:font-family-generic="system" svg:panose-1="0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8T03:35:00Z</meta:creation-date>
    <dc:date>2026-01-28T03:35:00Z</dc:date>
    <meta:template xlink:href="Normal" xlink:type="simple"/>
    <meta:editing-cycles>2</meta:editing-cycles>
    <meta:editing-duration>PT0S</meta:editing-duration>
    <meta:document-statistic meta:page-count="4" meta:paragraph-count="7" meta:word-count="555" meta:character-count="3718" meta:row-count="26" meta:non-whitespace-character-count="3170"/>
  </office:meta>
</office:document-meta>
</file>